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272" style:rotation-align="to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agemaß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1" table:number-rows-spanned="10">
            <text:p>Urliste der Körpergrößen</text:p>
          </table:table-cell>
          <table:table-cell office:value-type="float" office:value="187">
            <text:p>187</text:p>
          </table:table-cell>
          <table:table-cell office:value-type="float" office:value="165">
            <text:p>165</text:p>
          </table:table-cell>
          <table:table-cell table:number-columns-repeated="4"/>
        </table:table-row>
        <table:table-row table:style-name="ro1">
          <table:covered-table-cell/>
          <table:table-cell table:number-columns-repeated="2" office:value-type="float" office:value="170">
            <text:p>170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office:value-type="float" office:value="170">
            <text:p>170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82">
            <text:p>182</text:p>
          </table:table-cell>
          <table:table-cell office:value-type="float" office:value="170">
            <text:p>17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häufigster Wert</text:p>
          </table:table-cell>
          <table:table-cell/>
        </table:table-row>
        <table:table-row table:style-name="ro2">
          <table:covered-table-cell/>
          <table:table-cell office:value-type="float" office:value="185">
            <text:p>185</text:p>
          </table:table-cell>
          <table:table-cell office:value-type="float" office:value="172">
            <text:p>172</text:p>
          </table:table-cell>
          <table:table-cell office:value-type="string">
            <text:p>median</text:p>
          </table:table-cell>
          <table:table-cell office:value-type="string">
            <text:p>zentralwert,</text:p>
          </table:table-cell>
          <table:table-cell office:value-type="string">
            <text:p>mittlerer Wert in sortierter Liste</text:p>
          </table:table-cell>
          <table:table-cell/>
        </table:table-row>
        <table:table-row table:style-name="ro1">
          <table:covered-table-cell/>
          <table:table-cell office:value-type="float" office:value="170">
            <text:p>170</text:p>
          </table:table-cell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70">
            <text:p>170</text:p>
          </table:table-cell>
          <table:table-cell office:value-type="float" office:value="184">
            <text:p>184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172">
            <text:p>172</text:p>
          </table:table-cell>
          <table:table-cell office:value-type="float" office:value="185">
            <text:p>1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187">
            <text:p>187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SUM([.C1:.C11])" office:value-type="float" office:value="1930">
            <text:p>1930</text:p>
          </table:table-cell>
          <table:table-cell table:formula="of:=[.C12]/11" office:value-type="float" office:value="175.454545454545">
            <text:p>175,45</text:p>
          </table:table-cell>
          <table:table-cell office:value-type="string">
            <text:p>mittelwert</text:p>
          </table:table-cell>
          <table:table-cell office:value-type="string">
            <text:p>durchschnitt</text:p>
          </table:table-cell>
          <table:table-cell office:value-type="string">
            <text:p>aritmetisches Mittel</text:p>
          </table:table-cell>
        </table:table-row>
        <table:table-row table:style-name="ro1">
          <table:table-cell office:value-type="string">
            <text:p>min</text:p>
          </table:table-cell>
          <table:table-cell table:formula="of:=MIN([.B1:.B11])" office:value-type="float" office:value="165">
            <text:p>165</text:p>
          </table:table-cell>
          <table:table-cell table:number-columns-repeated="5"/>
        </table:table-row>
        <table:table-row table:style-name="ro3">
          <table:table-cell office:value-type="string">
            <text:p>max</text:p>
          </table:table-cell>
          <table:table-cell table:formula="of:=MAX([.B1:.B11])" office:value-type="float" office:value="187">
            <text:p>187</text:p>
          </table:table-cell>
          <table:table-cell table:number-columns-repeated="5"/>
        </table:table-row>
        <table:table-row table:style-name="ro3">
          <table:table-cell office:value-type="string">
            <text:p>mittelwert</text:p>
          </table:table-cell>
          <table:table-cell table:formula="of:=AVERAGE([.B1:.B11])" office:value-type="float" office:value="175.454545454545">
            <text:p>175,45</text:p>
          </table:table-cell>
          <table:table-cell table:number-columns-repeated="5"/>
        </table:table-row>
        <table:table-row table:style-name="ro3">
          <table:table-cell office:value-type="string">
            <text:p>modalwert</text:p>
          </table:table-cell>
          <table:table-cell table:formula="of:=MODE([.B1:.B11])" office:value-type="float" office:value="170">
            <text:p>170</text:p>
          </table:table-cell>
          <table:table-cell/>
          <table:table-cell office:value-type="string">
            <text:p>häufigster Wert</text:p>
          </table:table-cell>
          <table:table-cell table:number-columns-repeated="3"/>
        </table:table-row>
        <table:table-row table:style-name="ro3">
          <table:table-cell office:value-type="string">
            <text:p>median</text:p>
          </table:table-cell>
          <table:table-cell table:formula="of:=MEDIAN([.B1:.B11])" office:value-type="float" office:value="172">
            <text:p>172</text:p>
          </table:table-cell>
          <table:table-cell/>
          <table:table-cell office:value-type="string">
            <text:p>zentraler Wert in sortierten Werten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Lagemaße.H30" table:end-x="0.816cm" table:end-y="0.429cm" draw:z-index="0" draw:style-name="gr1" svg:width="8.001cm" svg:height="5.233cm" svg:x="0.739cm" svg:y="0.16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Häufigkeitsverteilun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lasse</text:p>
          </table:table-cell>
          <table:table-cell office:value-type="string">
            <text:p>Häufigkeit</text:p>
          </table:table-cell>
          <table:table-cell table:number-columns-repeated="4"/>
        </table:table-row>
        <table:table-row table:style-name="ro1">
          <table:table-cell office:value-type="string">
            <text:p>bis zu (&lt;=)</text:p>
          </table:table-cell>
          <table:table-cell office:value-type="float" office:value="165">
            <text:p>165</text:p>
          </table:table-cell>
          <table:table-cell table:number-matrix-columns-spanned="1" table:number-matrix-rows-spanned="6" table:formula="of:=FREQUENCY([.B1:.B11];[.B22:.B27]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is zu (&lt;=)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bis zu (&lt;=)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bis zu (&lt;=)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bis zu (&lt;=)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größer als</text:p>
          </table:table-cell>
          <table:table-cell office:value-type="string">
            <text:p>&gt;18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<text:s text:c="14"/>(Umsch-Strg-Eingabe)</text:p>
          </table:table-cell>
          <table:table-cell table:number-columns-repeated="6"/>
        </table:table-row>
      </table:table>
      <table:table table:name="S. 49 Nr. 4" table:style-name="ta1" table:print="false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float" office:value="325">
            <text:p>325</text:p>
          </table:table-cell>
          <table:table-cell office:value-type="string">
            <text:p>ohne Vorabeiter</text:p>
          </table:table-cell>
          <table:table-cell/>
          <table:table-cell office:value-type="string">
            <text:p>mit Vorabeiter</text:p>
          </table:table-cell>
        </table:table-row>
        <table:table-row table:style-name="ro1">
          <table:table-cell table:number-columns-repeated="2" office:value-type="float" office:value="325">
            <text:p>325</text:p>
          </table:table-cell>
          <table:table-cell office:value-type="string">
            <text:p>modus</text:p>
          </table:table-cell>
          <table:table-cell table:formula="of:=MODE([.A1:.A11])" office:value-type="float" office:value="325">
            <text:p>325</text:p>
          </table:table-cell>
        </table:table-row>
        <table:table-row table:style-name="ro1">
          <table:table-cell table:number-columns-repeated="2" office:value-type="float" office:value="325">
            <text:p>325</text:p>
          </table:table-cell>
          <table:table-cell office:value-type="string">
            <text:p>median</text:p>
          </table:table-cell>
          <table:table-cell table:formula="of:=MEDIAN([.A1:.A11])" office:value-type="float" office:value="325">
            <text:p>325</text:p>
          </table:table-cell>
        </table:table-row>
        <table:table-row table:style-name="ro1">
          <table:table-cell table:number-columns-repeated="2" office:value-type="float" office:value="325">
            <text:p>325</text:p>
          </table:table-cell>
          <table:table-cell office:value-type="string">
            <text:p>mittel</text:p>
          </table:table-cell>
          <table:table-cell table:formula="of:=AVERAGE([.A1:.A11])" office:value-type="float" office:value="550">
            <text:p>550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string">
            <text:p>Der Mittelwert hängt stark von Ausreißern ab.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string">
            <text:p>Der Modalwert ist der häufigste Wert.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string">
            <text:p>Der Medianwert hat mehr Aussagekraft als Lagemaß.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 table:number-columns-repeated="3"/>
        </table:table-row>
        <table:table-row table:style-name="ro1">
          <table:table-cell office:value-type="float" office:value="2800">
            <text:p>2800</text:p>
          </table:table-cell>
          <table:table-cell table:number-columns-repeated="3"/>
        </table:table-row>
      </table:table>
      <table:table table:name="S. 49 Nr. 5" table:style-name="ta1" table:print="false">
        <table:table-column table:style-name="co6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office:value-type="string">
            <text:p>Urliste</text:p>
          </table:table-cell>
          <table:table-cell office:value-type="string">
            <text:p>sortiert</text:p>
          </table:table-cell>
          <table:table-cell table:number-columns-repeated="3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200">
            <text:p>200</text:p>
          </table:table-cell>
          <table:table-cell office:value-type="string">
            <text:p>Ausreißer?</text:p>
          </table:table-cell>
          <table:table-cell table:number-columns-repeated="2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750">
            <text:p>750</text:p>
          </table:table-cell>
          <table:table-cell table:number-columns-repeated="3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string">
            <text:p>häufig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 office:value-type="string">
            <text:p>häufig</text:p>
          </table:table-cell>
          <table:table-cell office:value-type="string">
            <text:p>Modus=</text:p>
          </table:table-cell>
          <table:table-cell table:formula="of:=MODE([.B2:.B14])" office:value-type="float" office:value="800">
            <text:p>800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900">
            <text:p>900</text:p>
          </table:table-cell>
          <table:table-cell table:number-columns-repeated="3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950">
            <text:p>950</text:p>
          </table:table-cell>
          <table:table-cell/>
          <table:table-cell office:value-type="string">
            <text:p>Median=</text:p>
          </table:table-cell>
          <table:table-cell table:formula="of:=MEDIAN([.B2:.B14])" office:value-type="float" office:value="950">
            <text:p>950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Mittel=</text:p>
          </table:table-cell>
          <table:table-cell table:formula="of:=AVERAGE([.B2:.B14])" office:value-type="float" office:value="1150">
            <text:p>1150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300">
            <text:p>1300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400">
            <text:p>1400</text:p>
          </table:table-cell>
          <table:table-cell table:number-columns-repeated="3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450">
            <text:p>1450</text:p>
          </table:table-cell>
          <table:table-cell table:number-columns-repeated="3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000">
            <text:p>3000</text:p>
          </table:table-cell>
          <table:table-cell office:value-type="string">
            <text:p>Ausreißer</text:p>
          </table:table-cell>
          <table:table-cell office:value-type="string">
            <text:p>dadurch hat der Medianwert mehr Aussagekraft</text:p>
          </table:table-cell>
          <table:table-cell/>
        </table:table-row>
      </table:table>
      <table:database-ranges>
        <table:database-range table:target-range-address="'S. 49 Nr. 5'.B2:'S. 49 Nr. 5'.B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.04.2012</text:date>, <text:time>15:1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9T13:56:09.96</meta:creation-date>
    <dc:date>2012-04-13T15:16:00.60</dc:date>
    <meta:editing-duration>PT03H34M51S</meta:editing-duration>
    <meta:editing-cycles>6</meta:editing-cycles>
    <meta:generator>OpenOffice.org/3.2$Win32 OpenOffice.org_project/320m12$Build-9483</meta:generator>
    <meta:document-statistic meta:table-count="3" meta:cell-count="1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Calibri" style:font-style-name="Standard" fo:font-size="14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2cm" svg:height="5.234cm" xlink:href="." chart:class="chart:bar" chart:style-name="ch1">
        <chart:title svg:x="2.215cm" svg:y="0.105cm" chart:style-name="ch2">
          <text:p>Größenverteilung</text:p>
        </chart:title>
        <chart:plot-area chart:style-name="ch3" chart:data-source-has-labels="both" svg:x="0.119cm" svg:y="0.818cm" svg:width="7.723cm" svg:height="4.409cm">
          <chart:axis chart:dimension="x" chart:name="primary-x" chart:style-name="ch4">
            <chart:title svg:x="3.129cm" svg:y="4.733cm" chart:style-name="ch5">
              <text:p>Klasse (bis cm)</text:p>
            </chart:title>
            <chart:categories table:cell-range-address="local-table.$A$2:.$A$7"/>
          </chart:axis>
          <chart:axis chart:dimension="y" chart:name="primary-y" chart:style-name="ch6">
            <chart:title svg:x="0.161cm" svg:y="3.451cm" chart:style-name="ch7">
              <text:p>Häufigkeit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&gt;18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