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8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3deb3d" fo:border="0.002cm solid #000000"/>
    </style:style>
    <style:style style:name="ce2" style:family="table-cell" style:parent-style-name="Default">
      <style:table-cell-properties fo:background-color="#00ff00" fo:border="0.002cm solid #000000"/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 style:data-style-name="N11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Häufigke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office:value-type="float" office:value="187">
            <text:p>187</text:p>
          </table:table-cell>
          <table:table-cell>
            <draw:frame table:end-cell-address="Häufigkeit.D9" table:end-x="2.109cm" table:end-y="0.212cm" draw:z-index="0" draw:style-name="gr1" table:table-background="true" svg:width="7.592cm" svg:height="3.824cm" svg:x="0.968cm" svg:y="0.001cm">
              <draw:object draw:notify-on-update-of-ranges="Häufigkeit.B10:Häufigkeit.B13 Häufigkeit.C10:Häufigkeit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number-columns-repeated="3"/>
          <table:table-cell office:value-type="string">
            <text:p>Kreisdiagramm</text:p>
          </table:table-cell>
          <table:table-cell table:number-columns-repeated="1019"/>
        </table:table-row>
        <table:table-row table:style-name="ro1">
          <table:table-cell office:value-type="float" office:value="170">
            <text:p>170</text:p>
            <draw:frame table:end-cell-address="Häufigkeit.B17" table:end-x="5.246cm" table:end-y="0.111cm" draw:z-index="1" draw:style-name="gr1" table:table-background="true" svg:width="7.523cm" svg:height="6.416cm" svg:x="0.52cm" svg:y="0.05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 office:value-type="string">
            <text:p>der</text:p>
          </table:table-cell>
          <table:table-cell table:number-columns-repeated="1019"/>
        </table:table-row>
        <table:table-row table:style-name="ro1">
          <table:table-cell office:value-type="float" office:value="165">
            <text:p>165</text:p>
          </table:table-cell>
          <table:table-cell table:number-columns-repeated="3"/>
          <table:table-cell office:value-type="string">
            <text:p>Häufigkeiten</text:p>
          </table:table-cell>
          <table:table-cell table:number-columns-repeated="1019"/>
        </table:table-row>
        <table:table-row table:style-name="ro1">
          <table:table-cell office:value-type="float" office:value="180">
            <text:p>180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Urliste</text:p>
          </table:table-cell>
          <table:table-cell table:number-columns-repeated="1023"/>
        </table:table-row>
        <table:table-row table:style-name="ro1">
          <table:table-cell>
            <draw:frame table:end-cell-address="Häufigkeit.F29" table:end-x="0.567cm" table:end-y="0.299cm" draw:z-index="3" draw:style-name="gr1" table:table-background="true" svg:width="14.33cm" svg:height="9.973cm" svg:x="0.001cm" svg:y="0.32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>
            <draw:frame table:end-cell-address="Häufigkeit.I29" table:end-x="2.083cm" table:end-y="0.166cm" draw:z-index="2" draw:style-name="gr1" table:table-background="true" svg:width="14.361cm" svg:height="9.973cm" svg:x="0.21cm" svg:y="0.187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Klassengrenzen</text:p>
          </table:table-cell>
          <table:table-cell table:style-name="ce3" office:value-type="string">
            <text:p>Bedeutung der Klassengrenzen</text:p>
          </table:table-cell>
          <table:table-cell table:style-name="ce2" office:value-type="string" table:number-columns-spanned="2" table:number-rows-spanned="1">
            <text:p>Häufigkeit</text:p>
          </table:table-cell>
          <table:covered-table-cell table:style-name="ce3"/>
          <table:table-cell table:style-name="ce3" table:number-columns-repeated="1020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&lt;=170 cm Länge</text:p>
          </table:table-cell>
          <table:table-cell table:number-matrix-columns-spanned="1" table:number-matrix-rows-spanned="4" table:formula="of:=FREQUENCY([.A1:.A5];[.A10:.A12])"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Größer 170 cm und &lt;=180 c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Größer 180 cm und &lt;=190 cm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&gt;200</text:p>
          </table:table-cell>
          <table:table-cell office:value-type="string">
            <text:p>Größer 190 cm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Urliste <text:span text:style-name="T1">eintippen</text:span> als Spaltenbereich, Klassengrenzen <text:span text:style-name="T1">eintippen</text:span>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1">Markiere</text:span> neben Klassengrenzen einen <text:span text:style-name="T1">Bereich</text:span>, tipp die Formel =Häufigkeit(Daten;Klassen)</text:p>
          </table:table-cell>
          <table:table-cell table:number-columns-repeated="1023"/>
        </table:table-row>
        <table:table-row table:style-name="ro2">
          <table:table-cell office:value-type="string">
            <text:p>Mit <text:span text:style-name="T1">Steuerung+Umschalten+Eingabe</text:span> schließe ich Häufigkeitsfunktion ab!</text:p>
          </table:table-cell>
          <table:table-cell table:number-columns-repeated="1023"/>
        </table:table-row>
      </table:table>
      <table:table table:name="Zählenwenn" table:style-name="ta1" table:print="false">
        <table:table-column table:style-name="co4" table:number-columns-repeated="3" table:default-cell-style-name="Default"/>
        <table:table-row table:style-name="ro1">
          <table:table-cell office:value-type="string">
            <text:p>Haarfarbe</text:p>
          </table:table-cell>
          <table:table-cell office:value-type="string">
            <text:p>Häufigkeiten von Merkmalsausprägungen,</text:p>
          </table:table-cell>
          <table:table-cell/>
        </table:table-row>
        <table:table-row table:style-name="ro1">
          <table:table-cell office:value-type="string">
            <text:p>blond</text:p>
          </table:table-cell>
          <table:table-cell office:value-type="string">
            <text:p>die nicht als Zahlenwerte vorliegen</text:p>
          </table:table-cell>
          <table:table-cell/>
        </table:table-row>
        <table:table-row table:style-name="ro1">
          <table:table-cell office:value-type="string">
            <text:p>blond</text:p>
          </table:table-cell>
          <table:table-cell office:value-type="string">
            <text:p>mittels =ZählenWenn(Daten;Kriterium)</text:p>
          </table:table-cell>
          <table:table-cell/>
        </table:table-row>
        <table:table-row table:style-name="ro1">
          <table:table-cell office:value-type="string">
            <text:p>braun</text:p>
          </table:table-cell>
          <table:table-cell table:number-columns-repeated="2"/>
        </table:table-row>
        <table:table-row table:style-name="ro1">
          <table:table-cell office:value-type="string">
            <text:p>blond</text:p>
          </table:table-cell>
          <table:table-cell table:number-columns-repeated="2"/>
        </table:table-row>
        <table:table-row table:style-name="ro1">
          <table:table-cell office:value-type="string">
            <text:p>rot</text:p>
          </table:table-cell>
          <table:table-cell table:number-columns-repeated="2"/>
        </table:table-row>
        <table:table-row table:style-name="ro1">
          <table:table-cell office:value-type="string">
            <text:p>blond</text:p>
          </table:table-cell>
          <table:table-cell table:number-columns-repeated="2"/>
        </table:table-row>
        <table:table-row table:style-name="ro3">
          <table:table-cell office:value-type="string">
            <text:p>braun</text:p>
          </table:table-cell>
          <table:table-cell office:value-type="string">
            <text:p>Urliste in den Zellen von A2 bis A20</text:p>
          </table:table-cell>
          <table:table-cell/>
        </table:table-row>
        <table:table-row table:style-name="ro1">
          <table:table-cell office:value-type="string">
            <text:p>rot</text:p>
          </table:table-cell>
          <table:table-cell/>
          <table:table-cell table:style-name="ce4" office:value-type="string">
            <text:p>20-2+1=anzahl2(a2:a20)=19</text:p>
          </table:table-cell>
        </table:table-row>
        <table:table-row table:style-name="ro1">
          <table:table-cell office:value-type="string">
            <text:p>braun</text:p>
          </table:table-cell>
          <table:table-cell table:number-columns-repeated="2"/>
        </table:table-row>
        <table:table-row table:style-name="ro1">
          <table:table-cell office:value-type="string">
            <text:p>schwarz</text:p>
          </table:table-cell>
          <table:table-cell table:number-columns-repeated="2"/>
        </table:table-row>
        <table:table-row table:style-name="ro1">
          <table:table-cell office:value-type="string">
            <text:p>schwarz</text:p>
          </table:table-cell>
          <table:table-cell table:number-columns-repeated="2"/>
        </table:table-row>
        <table:table-row table:style-name="ro1">
          <table:table-cell office:value-type="string">
            <text:p>braun</text:p>
          </table:table-cell>
          <table:table-cell/>
          <table:table-cell>
            <draw:frame table:end-cell-address="Zählenwenn.F29" table:end-x="1.822cm" table:end-y="0.035cm" draw:z-index="0" draw:style-name="gr1" svg:width="7.995cm" svg:height="7.006cm" svg:x="0.601cm" svg:y="0.255cm">
              <draw:object draw:notify-on-update-of-ranges="Zählenwenn.A24:Zählenwenn.A27 Zählenwenn.B24:Zählenwenn.B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string">
            <text:p>blond</text:p>
          </table:table-cell>
          <table:table-cell table:number-columns-repeated="2"/>
        </table:table-row>
        <table:table-row table:style-name="ro1">
          <table:table-cell office:value-type="string">
            <text:p>braun</text:p>
          </table:table-cell>
          <table:table-cell table:number-columns-repeated="2"/>
        </table:table-row>
        <table:table-row table:style-name="ro1">
          <table:table-cell office:value-type="string">
            <text:p>blond</text:p>
          </table:table-cell>
          <table:table-cell table:number-columns-repeated="2"/>
        </table:table-row>
        <table:table-row table:style-name="ro1">
          <table:table-cell office:value-type="string">
            <text:p>rot</text:p>
          </table:table-cell>
          <table:table-cell table:number-columns-repeated="2"/>
        </table:table-row>
        <table:table-row table:style-name="ro1">
          <table:table-cell office:value-type="string">
            <text:p>blond</text:p>
          </table:table-cell>
          <table:table-cell table:number-columns-repeated="2"/>
        </table:table-row>
        <table:table-row table:style-name="ro1">
          <table:table-cell office:value-type="string">
            <text:p>braun</text:p>
          </table:table-cell>
          <table:table-cell table:number-columns-repeated="2"/>
        </table:table-row>
        <table:table-row table:style-name="ro1">
          <table:table-cell office:value-type="string">
            <text:p>braun</text:p>
          </table:table-cell>
          <table:table-cell table:number-columns-repeated="2"/>
        </table:table-row>
        <table:table-row table:style-name="ro1">
          <table:table-cell office:value-type="string">
            <text:p>Summe</text:p>
          </table:table-cell>
          <table:table-cell table:formula="of:=COUNTA([.A2:.A20])" office:value-type="float" office:value="19">
            <text:p>1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erkmal</text:p>
          </table:table-cell>
          <table:table-cell office:value-type="string">
            <text:p>Häufigkeit</text:p>
          </table:table-cell>
          <table:table-cell/>
        </table:table-row>
        <table:table-row table:style-name="ro1">
          <table:table-cell office:value-type="string">
            <text:p>blond</text:p>
          </table:table-cell>
          <table:table-cell table:formula="of:=COUNTIF([.$A$2:.$A$20];[.A24])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rot</text:p>
          </table:table-cell>
          <table:table-cell table:formula="of:=COUNTIF([.$A$2:.$A$20];[.A25])"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raun</text:p>
          </table:table-cell>
          <table:table-cell table:formula="of:=COUNTIF([.$A$2:.$A$20];[.A26])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schwarz</text:p>
          </table:table-cell>
          <table:table-cell table:formula="of:=COUNTIF([.$A$2:.$A$20];[.A27])"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umme</text:p>
          </table:table-cell>
          <table:table-cell table:formula="of:=SUM([.B24:.B27])" office:value-type="float" office:value="19">
            <text:p>19</text:p>
          </table:table-cell>
          <table:table-cell/>
        </table:table-row>
        <table:table-row table:style-name="ro1" table:number-rows-repeated="15">
          <table:table-cell table:number-columns-repeated="3"/>
        </table:table-row>
        <table:table-row table:style-name="ro1" table:number-rows-repeated="4">
          <table:table-cell table:number-columns-repeated="2"/>
          <table:table-cell table:style-name="ce5"/>
        </table:table-row>
        <table:table-row table:style-name="ro1">
          <table:table-cell table:number-columns-repeated="2"/>
          <table:table-cell table:style-name="ce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.04.2012</text:date>, <text:time>15:25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4T08:32:41.73</meta:creation-date>
    <dc:date>2012-04-13T15:25:53.35</dc:date>
    <meta:editing-duration>PT01H56M00S</meta:editing-duration>
    <meta:editing-cycles>5</meta:editing-cycles>
    <meta:generator>OpenOffice.org/3.2$Win32 OpenOffice.org_project/320m12$Build-9483</meta:generator>
    <meta:document-statistic meta:table-count="2" meta:cell-count="6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7.593cm" svg:height="3.853cm" xlink:href=".." chart:class="chart:circle" chart:style-name="ch1">
        <chart:legend chart:legend-position="end" svg:x="3.291cm" svg:y="0.665cm" chart:style-name="ch2"/>
        <chart:plot-area chart:style-name="ch3" table:cell-range-address="Häufigkeit.B10:Häufigkeit.C13" chart:data-source-has-labels="column" svg:x="0.151cm" svg:y="0.077cm" svg:width="2.99cm" svg:height="3.622cm">
          <chart:axis chart:dimension="x" chart:name="primary-x" chart:style-name="ch4">
            <chart:categories table:cell-range-address="Häufigkeit.B10:Häufigkeit.B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äufigkeit.C10:Häufigkeit.C1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 text:id="Häufigkeit.B10:Häufigkeit.B13">&lt;=170 cm Länge</text:p>
              </table:table-cell>
              <table:table-cell office:value-type="float" office:value="3">
                <text:p text:id="Häufigkeit.C10:Häufigkeit.C13">3</text:p>
              </table:table-cell>
            </table:table-row>
            <table:table-row>
              <table:table-cell office:value-type="string">
                <text:p>Größer 170 cm und &lt;=180 c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ößer 180 cm und &lt;=190 cm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Größer 190 cm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.5cm" svg:y1="2.5cm" svg:x2="2.5cm" svg:y2="1.5cm">
          <text:p/>
        </draw:lin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.5cm" svg:y1="1cm" svg:x2="1cm" svg:y2="2cm">
          <text:p/>
        </draw:lin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cm" svg:y1="1cm" svg:x2="1.5cm" svg:y2="1.5cm">
          <text:p/>
        </draw:lin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9999ff"/>
    </style:style>
    <style:style style:name="ch2" style:family="chart">
      <style:chart-properties chart:auto-position="true"/>
      <style:text-properties fo:font-family="Calibri" style:font-style-name="Standard" fo:font-size="13pt" style:font-size-asian="13pt" style:font-size-complex="13pt"/>
    </style:style>
    <style:style style:name="ch3" style:family="chart">
      <style:chart-properties chart:auto-position="true"/>
      <style:text-properties fo:font-family="Calibri" style:font-style-name="Standard"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percentage" chart:data-label-text="false" chart:data-label-symbol="false"/>
      <style:graphic-properties draw:fill-color="#004586"/>
      <style:text-properties fo:color="#ffff66" fo:font-size="10pt" fo:font-weight="bold" style:font-size-asian="6pt" style:font-size-complex="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000000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996cm" svg:height="7.007cm" xlink:href=".." chart:class="chart:circle" chart:style-name="ch1">
        <chart:title svg:x="2.04cm" svg:y="0.14cm" chart:style-name="ch2">
          <text:p>Haarfarbenverteilung</text:p>
        </chart:title>
        <chart:subtitle svg:x="2.966cm" svg:y="0.837cm" chart:style-name="ch3">
          <text:p>von 19 Personen</text:p>
        </chart:subtitle>
        <chart:legend chart:legend-position="end" svg:x="6.023cm" svg:y="2.555cm" chart:style-name="ch4"/>
        <chart:plot-area chart:style-name="ch5" table:cell-range-address="Zählenwenn.A24:Zählenwenn.B27" chart:data-source-has-labels="column" svg:x="0.159cm" svg:y="1.322cm" svg:width="5.706cm" svg:height="5.405cm">
          <chart:axis chart:dimension="x" chart:name="primary-x" chart:style-name="ch6">
            <chart:categories table:cell-range-address="Zählenwenn.A24:Zählenwenn.A2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Zählenwenn.B24:Zählenwenn.B27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Zählenwenn.A24:Zählenwenn.A27">blond</text:p>
              </table:table-cell>
              <table:table-cell office:value-type="float" office:value="7">
                <text:p text:id="Zählenwenn.B24:Zählenwenn.B27">7</text:p>
              </table:table-cell>
            </table:table-row>
            <table:table-row>
              <table:table-cell office:value-type="string">
                <text:p>ro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rau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chwarz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