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>
      <style:table-cell-properties fo:background-color="#ffff00"/>
    </style:style>
    <style:style style:name="ce4" style:family="table-cell" style:parent-style-name="Default">
      <style:map style:condition="cell-content()=&quot;w&quot;" style:apply-style-name="rosa-zelle" style:base-cell-address="'Aufgabe 4'.C22"/>
      <style:map style:condition="cell-content()=&quot;m&quot;" style:apply-style-name="blaue-zelle" style:base-cell-address="'Aufgabe 4'.C22"/>
    </style:style>
    <style:style style:name="ce5" style:family="table-cell" style:parent-style-name="Default">
      <style:map style:condition="cell-content()&gt;60" style:apply-style-name="blau" style:base-cell-address="'Aufgabe 6'.D17"/>
      <style:map style:condition="cell-content()&lt;=60" style:apply-style-name="dunkelblau" style:base-cell-address="'Aufgabe 6'.D17"/>
    </style:style>
    <style:style style:name="ce6" style:family="table-cell" style:parent-style-name="Default">
      <style:map style:condition="cell-content()&gt;60" style:apply-style-name="rot" style:base-cell-address="'Aufgabe 6'.D24"/>
      <style:map style:condition="cell-content()&lt;=60" style:apply-style-name="rosa" style:base-cell-address="'Aufgabe 6'.D24"/>
    </style:style>
    <style:style style:name="ce7" style:family="table-cell" style:parent-style-name="Default" style:data-style-name="N11"/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ufgabe 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>
            <text:p>Aufgaben zur Wiederholung von CALC-Funktionen 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Aufgabe 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ilen Sie <text:s/>die Patienten je nach Geschlecht und Alter in Gruppen e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erwenden Sie eine geschachtelte Wenn()-Funk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rstellen Sie ein Struktogramm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ruppe M1:</text:p>
          </table:table-cell>
          <table:table-cell office:value-type="string">
            <text:p>Männlich, Alter über 60 Jahr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uppe M0:</text:p>
          </table:table-cell>
          <table:table-cell office:value-type="string">
            <text:p>Männlich, Alter bis 60 Jahr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uppe F0: </text:p>
          </table:table-cell>
          <table:table-cell office:value-type="string">
            <text:p>weiblich, bis 60 Jahr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uppe F1:</text:p>
          </table:table-cell>
          <table:table-cell office:value-type="string">
            <text:p>weiblich, über 60 Jahr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Sortieren Sie die Tabelle nach Geschlecht (Frauen stehen dann oben) und anschließend nach Alter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Geschlecht </text:p>
          </table:table-cell>
          <table:table-cell office:value-type="string">
            <text:p>Alter</text:p>
          </table:table-cell>
          <table:table-cell office:value-type="string">
            <text:p>Gruppe</text:p>
          </table:table-cell>
        </table:table-row>
        <table:table-row table:style-name="ro1">
          <table:table-cell/>
          <table:table-cell office:value-type="string">
            <text:p>Friese</text:p>
          </table:table-cell>
          <table:table-cell office:value-type="string">
            <text:p>w</text:p>
          </table:table-cell>
          <table:table-cell table:style-name="ce2" office:value-type="float" office:value="51">
            <text:p>51</text:p>
          </table:table-cell>
          <table:table-cell table:formula="of:=IF([.C20]=&quot;w&quot;;IF([.D20]&gt;60;&quot;F1&quot;;&quot;F0&quot;);IF([.D20]&gt;60;&quot;M1&quot;;&quot;M0&quot;))" office:value-type="string" office:string-value="F0">
            <text:p>F0</text:p>
          </table:table-cell>
        </table:table-row>
        <table:table-row table:style-name="ro1">
          <table:table-cell/>
          <table:table-cell office:value-type="string">
            <text:p>Jürgens</text:p>
          </table:table-cell>
          <table:table-cell office:value-type="string">
            <text:p>w</text:p>
          </table:table-cell>
          <table:table-cell table:style-name="ce2" office:value-type="float" office:value="54">
            <text:p>54</text:p>
          </table:table-cell>
          <table:table-cell table:formula="of:=IF([.C21]=&quot;w&quot;;IF([.D21]&gt;60;&quot;F1&quot;;&quot;F0&quot;);IF([.D21]&gt;60;&quot;M1&quot;;&quot;M0&quot;))" office:value-type="string" office:string-value="F0">
            <text:p>F0</text:p>
          </table:table-cell>
        </table:table-row>
        <table:table-row table:style-name="ro3">
          <table:table-cell/>
          <table:table-cell office:value-type="string">
            <text:p>Wilke</text:p>
          </table:table-cell>
          <table:table-cell office:value-type="string">
            <text:p>w</text:p>
          </table:table-cell>
          <table:table-cell table:style-name="ce2" office:value-type="float" office:value="56">
            <text:p>56</text:p>
          </table:table-cell>
          <table:table-cell table:formula="of:=IF([.C22]=&quot;w&quot;;IF([.D22]&gt;60;&quot;F1&quot;;&quot;F0&quot;);IF([.D22]&gt;60;&quot;M1&quot;;&quot;M0&quot;))" office:value-type="string" office:string-value="F0">
            <text:p>F0</text:p>
          </table:table-cell>
        </table:table-row>
        <table:table-row table:style-name="ro3">
          <table:table-cell/>
          <table:table-cell office:value-type="string">
            <text:p>Bertram</text:p>
          </table:table-cell>
          <table:table-cell office:value-type="string">
            <text:p>w</text:p>
          </table:table-cell>
          <table:table-cell table:style-name="ce2" office:value-type="float" office:value="57">
            <text:p>57</text:p>
          </table:table-cell>
          <table:table-cell table:formula="of:=IF([.C23]=&quot;w&quot;;IF([.D23]&gt;60;&quot;F1&quot;;&quot;F0&quot;);IF([.D23]&gt;60;&quot;M1&quot;;&quot;M0&quot;))" office:value-type="string" office:string-value="F0">
            <text:p>F0</text:p>
          </table:table-cell>
        </table:table-row>
        <table:table-row table:style-name="ro1">
          <table:table-cell/>
          <table:table-cell office:value-type="string">
            <text:p>Lorenz</text:p>
          </table:table-cell>
          <table:table-cell office:value-type="string">
            <text:p>w</text:p>
          </table:table-cell>
          <table:table-cell table:style-name="ce2" office:value-type="float" office:value="59">
            <text:p>59</text:p>
          </table:table-cell>
          <table:table-cell table:formula="of:=IF([.C24]=&quot;w&quot;;IF([.D24]&gt;60;&quot;F1&quot;;&quot;F0&quot;);IF([.D24]&gt;60;&quot;M1&quot;;&quot;M0&quot;))" office:value-type="string" office:string-value="F0">
            <text:p>F0</text:p>
          </table:table-cell>
        </table:table-row>
        <table:table-row table:style-name="ro1">
          <table:table-cell/>
          <table:table-cell office:value-type="string">
            <text:p>Ludwig</text:p>
          </table:table-cell>
          <table:table-cell office:value-type="string">
            <text:p>w</text:p>
          </table:table-cell>
          <table:table-cell table:style-name="ce2" office:value-type="float" office:value="60">
            <text:p>60</text:p>
          </table:table-cell>
          <table:table-cell table:formula="of:=IF([.C25]=&quot;w&quot;;IF([.D25]&gt;60;&quot;F1&quot;;&quot;F0&quot;);IF([.D25]&gt;60;&quot;M1&quot;;&quot;M0&quot;))" office:value-type="string" office:string-value="F0">
            <text:p>F0</text:p>
          </table:table-cell>
        </table:table-row>
        <table:table-row table:style-name="ro3">
          <table:table-cell/>
          <table:table-cell office:value-type="string">
            <text:p>Ullmen</text:p>
          </table:table-cell>
          <table:table-cell office:value-type="string">
            <text:p>w</text:p>
          </table:table-cell>
          <table:table-cell table:style-name="ce2" office:value-type="float" office:value="62">
            <text:p>62</text:p>
          </table:table-cell>
          <table:table-cell table:formula="of:=IF([.C26]=&quot;w&quot;;IF([.D26]&gt;60;&quot;F1&quot;;&quot;F0&quot;);IF([.D26]&gt;60;&quot;M1&quot;;&quot;M0&quot;))" office:value-type="string" office:string-value="F1">
            <text:p>F1</text:p>
          </table:table-cell>
        </table:table-row>
        <table:table-row table:style-name="ro1">
          <table:table-cell/>
          <table:table-cell office:value-type="string">
            <text:p>Werner</text:p>
          </table:table-cell>
          <table:table-cell office:value-type="string">
            <text:p>m</text:p>
          </table:table-cell>
          <table:table-cell table:style-name="ce2" office:value-type="float" office:value="52">
            <text:p>52</text:p>
          </table:table-cell>
          <table:table-cell table:formula="of:=IF([.C27]=&quot;w&quot;;IF([.D27]&gt;60;&quot;F1&quot;;&quot;F0&quot;);IF([.D27]&gt;60;&quot;M1&quot;;&quot;M0&quot;))" office:value-type="string" office:string-value="M0">
            <text:p>M0</text:p>
          </table:table-cell>
        </table:table-row>
        <table:table-row table:style-name="ro3">
          <table:table-cell/>
          <table:table-cell office:value-type="string">
            <text:p>Albers</text:p>
          </table:table-cell>
          <table:table-cell office:value-type="string">
            <text:p>m</text:p>
          </table:table-cell>
          <table:table-cell table:style-name="ce2" office:value-type="float" office:value="53">
            <text:p>53</text:p>
          </table:table-cell>
          <table:table-cell table:formula="of:=IF([.C28]=&quot;w&quot;;IF([.D28]&gt;60;&quot;F1&quot;;&quot;F0&quot;);IF([.D28]&gt;60;&quot;M1&quot;;&quot;M0&quot;))" office:value-type="string" office:string-value="M0">
            <text:p>M0</text:p>
          </table:table-cell>
        </table:table-row>
        <table:table-row table:style-name="ro1">
          <table:table-cell/>
          <table:table-cell office:value-type="string">
            <text:p>Konrad</text:p>
          </table:table-cell>
          <table:table-cell office:value-type="string">
            <text:p>m</text:p>
          </table:table-cell>
          <table:table-cell table:style-name="ce2" office:value-type="float" office:value="55">
            <text:p>55</text:p>
          </table:table-cell>
          <table:table-cell table:formula="of:=IF([.C29]=&quot;w&quot;;IF([.D29]&gt;60;&quot;F1&quot;;&quot;F0&quot;);IF([.D29]&gt;60;&quot;M1&quot;;&quot;M0&quot;))" office:value-type="string" office:string-value="M0">
            <text:p>M0</text:p>
          </table:table-cell>
        </table:table-row>
        <table:table-row table:style-name="ro1">
          <table:table-cell/>
          <table:table-cell office:value-type="string">
            <text:p>Honnef</text:p>
          </table:table-cell>
          <table:table-cell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formula="of:=IF([.C30]=&quot;w&quot;;IF([.D30]&gt;60;&quot;F1&quot;;&quot;F0&quot;);IF([.D30]&gt;60;&quot;M1&quot;;&quot;M0&quot;))" office:value-type="string" office:string-value="M0">
            <text:p>M0</text:p>
          </table:table-cell>
        </table:table-row>
        <table:table-row table:style-name="ro1">
          <table:table-cell/>
          <table:table-cell office:value-type="string">
            <text:p>Bauer</text:p>
          </table:table-cell>
          <table:table-cell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formula="of:=IF([.C31]=&quot;w&quot;;IF([.D31]&gt;60;&quot;F1&quot;;&quot;F0&quot;);IF([.D31]&gt;60;&quot;M1&quot;;&quot;M0&quot;))" office:value-type="string" office:string-value="M1">
            <text:p>M1</text:p>
          </table:table-cell>
        </table:table-row>
        <table:table-row table:style-name="ro1">
          <table:table-cell/>
          <table:table-cell office:value-type="string">
            <text:p>Zöllner</text:p>
          </table:table-cell>
          <table:table-cell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formula="of:=IF([.C32]=&quot;w&quot;;IF([.D32]&gt;60;&quot;F1&quot;;&quot;F0&quot;);IF([.D32]&gt;60;&quot;M1&quot;;&quot;M0&quot;))" office:value-type="string" office:string-value="M1">
            <text:p>M1</text:p>
          </table:table-cell>
        </table:table-row>
      </table:table>
      <table:table table:name="Aufgabe 2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table:style-name="ce1" office:value-type="string">
            <text:p>Aufgaben zur Wiederholung von CALC-Funktionen 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Aufgabe 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eilen Sie <text:s/>die Patienten in Gruppen ein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Verwenden Sie eine geschachtelte Wenn()-Funktion mit<text:span text:style-name="T1"> Und()-Funktion!</text:span>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erstellen Sie ein Struktogramm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Gruppe M1:</text:p>
          </table:table-cell>
          <table:table-cell office:value-type="string">
            <text:p>Männlich, Alter über 60 Jahr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ruppe M0:</text:p>
          </table:table-cell>
          <table:table-cell office:value-type="string">
            <text:p>Männlich, Alter bis 60 Jahr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ruppe F0: </text:p>
          </table:table-cell>
          <table:table-cell office:value-type="string">
            <text:p>weiblich, behandelt bei Frau Ar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ruppe F1:</text:p>
          </table:table-cell>
          <table:table-cell office:value-type="string">
            <text:p>weiblich, behandelt bei Herrn Tot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Geschlecht </text:p>
          </table:table-cell>
          <table:table-cell office:value-type="string">
            <text:p>Arzt</text:p>
          </table:table-cell>
          <table:table-cell office:value-type="string">
            <text:p>Alter</text:p>
          </table:table-cell>
          <table:table-cell office:value-type="string">
            <text:p>Gruppe</text:p>
          </table:table-cell>
        </table:table-row>
        <table:table-row table:style-name="ro1">
          <table:table-cell/>
          <table:table-cell office:value-type="string">
            <text:p>Friese</text:p>
          </table:table-cell>
          <table:table-cell office:value-type="string">
            <text:p>w</text:p>
          </table:table-cell>
          <table:table-cell office:value-type="string">
            <text:p>Arm</text:p>
          </table:table-cell>
          <table:table-cell office:value-type="float" office:value="51">
            <text:p>51</text:p>
          </table:table-cell>
          <table:table-cell table:formula="of:=IF([.C18]=&quot;m&quot;;IF([.E18]&gt;60;&quot;M1&quot;;&quot;M0&quot;);IF(AND([.C18]=&quot;w&quot;;[.D18]=&quot;Arm&quot;);&quot;F0&quot;;IF(AND([.C18]=&quot;w&quot;;[.D18]=&quot;Tot&quot;);&quot;F1&quot;;&quot;&quot;)))" office:value-type="string" office:string-value="F0">
            <text:p>F0</text:p>
          </table:table-cell>
        </table:table-row>
        <table:table-row table:style-name="ro1">
          <table:table-cell/>
          <table:table-cell office:value-type="string">
            <text:p>Werner</text:p>
          </table:table-cell>
          <table:table-cell office:value-type="string">
            <text:p>m</text:p>
          </table:table-cell>
          <table:table-cell office:value-type="string">
            <text:p>Tot</text:p>
          </table:table-cell>
          <table:table-cell office:value-type="float" office:value="52">
            <text:p>52</text:p>
          </table:table-cell>
          <table:table-cell table:formula="of:=IF([.C19]=&quot;m&quot;;IF([.E19]&gt;60;&quot;M1&quot;;&quot;M0&quot;);IF(AND([.C19]=&quot;w&quot;;[.D19]=&quot;Arm&quot;);&quot;F0&quot;;IF(AND([.C19]=&quot;w&quot;;[.D19]=&quot;Tot&quot;);&quot;F1&quot;;&quot;&quot;)))" office:value-type="string" office:string-value="M0">
            <text:p>M0</text:p>
          </table:table-cell>
        </table:table-row>
        <table:table-row table:style-name="ro4">
          <table:table-cell/>
          <table:table-cell office:value-type="string">
            <text:p>Albers</text:p>
          </table:table-cell>
          <table:table-cell office:value-type="string">
            <text:p>m</text:p>
          </table:table-cell>
          <table:table-cell office:value-type="string">
            <text:p>Klein</text:p>
          </table:table-cell>
          <table:table-cell office:value-type="float" office:value="53">
            <text:p>53</text:p>
          </table:table-cell>
          <table:table-cell table:formula="of:=IF([.C20]=&quot;m&quot;;IF([.E20]&gt;60;&quot;M1&quot;;&quot;M0&quot;);IF(AND([.C20]=&quot;w&quot;;[.D20]=&quot;Arm&quot;);&quot;F0&quot;;IF(AND([.C20]=&quot;w&quot;;[.D20]=&quot;Tot&quot;);&quot;F1&quot;;&quot;&quot;)))" office:value-type="string" office:string-value="M0">
            <text:p>M0</text:p>
          </table:table-cell>
        </table:table-row>
        <table:table-row table:style-name="ro1">
          <table:table-cell/>
          <table:table-cell office:value-type="string">
            <text:p>Jürgens</text:p>
          </table:table-cell>
          <table:table-cell office:value-type="string">
            <text:p>w</text:p>
          </table:table-cell>
          <table:table-cell office:value-type="string">
            <text:p>Arm</text:p>
          </table:table-cell>
          <table:table-cell office:value-type="float" office:value="54">
            <text:p>54</text:p>
          </table:table-cell>
          <table:table-cell table:formula="of:=IF([.C21]=&quot;m&quot;;IF([.E21]&gt;60;&quot;M1&quot;;&quot;M0&quot;);IF(AND([.C21]=&quot;w&quot;;[.D21]=&quot;Arm&quot;);&quot;F0&quot;;IF(AND([.C21]=&quot;w&quot;;[.D21]=&quot;Tot&quot;);&quot;F1&quot;;&quot;&quot;)))" office:value-type="string" office:string-value="F0">
            <text:p>F0</text:p>
          </table:table-cell>
        </table:table-row>
        <table:table-row table:style-name="ro1">
          <table:table-cell/>
          <table:table-cell office:value-type="string">
            <text:p>Konrad</text:p>
          </table:table-cell>
          <table:table-cell office:value-type="string">
            <text:p>m</text:p>
          </table:table-cell>
          <table:table-cell office:value-type="string">
            <text:p>Tot</text:p>
          </table:table-cell>
          <table:table-cell office:value-type="float" office:value="55">
            <text:p>55</text:p>
          </table:table-cell>
          <table:table-cell table:formula="of:=IF([.C22]=&quot;m&quot;;IF([.E22]&gt;60;&quot;M1&quot;;&quot;M0&quot;);IF(AND([.C22]=&quot;w&quot;;[.D22]=&quot;Arm&quot;);&quot;F0&quot;;IF(AND([.C22]=&quot;w&quot;;[.D22]=&quot;Tot&quot;);&quot;F1&quot;;&quot;&quot;)))" office:value-type="string" office:string-value="M0">
            <text:p>M0</text:p>
          </table:table-cell>
        </table:table-row>
        <table:table-row table:style-name="ro4">
          <table:table-cell/>
          <table:table-cell office:value-type="string">
            <text:p>Wilke</text:p>
          </table:table-cell>
          <table:table-cell office:value-type="string">
            <text:p>w</text:p>
          </table:table-cell>
          <table:table-cell office:value-type="string">
            <text:p>Klein</text:p>
          </table:table-cell>
          <table:table-cell office:value-type="float" office:value="56">
            <text:p>56</text:p>
          </table:table-cell>
          <table:table-cell table:formula="of:=IF([.C23]=&quot;m&quot;;IF([.E23]&gt;60;&quot;M1&quot;;&quot;M0&quot;);IF(AND([.C23]=&quot;w&quot;;[.D23]=&quot;Arm&quot;);&quot;F0&quot;;IF(AND([.C23]=&quot;w&quot;;[.D23]=&quot;Tot&quot;);&quot;F1&quot;;&quot;&quot;)))">
            <text:p/>
          </table:table-cell>
        </table:table-row>
        <table:table-row table:style-name="ro4">
          <table:table-cell/>
          <table:table-cell office:value-type="string">
            <text:p>Bertram</text:p>
          </table:table-cell>
          <table:table-cell office:value-type="string">
            <text:p>w</text:p>
          </table:table-cell>
          <table:table-cell office:value-type="string">
            <text:p>Arm</text:p>
          </table:table-cell>
          <table:table-cell office:value-type="float" office:value="57">
            <text:p>57</text:p>
          </table:table-cell>
          <table:table-cell table:formula="of:=IF([.C24]=&quot;m&quot;;IF([.E24]&gt;60;&quot;M1&quot;;&quot;M0&quot;);IF(AND([.C24]=&quot;w&quot;;[.D24]=&quot;Arm&quot;);&quot;F0&quot;;IF(AND([.C24]=&quot;w&quot;;[.D24]=&quot;Tot&quot;);&quot;F1&quot;;&quot;&quot;)))" office:value-type="string" office:string-value="F0">
            <text:p>F0</text:p>
          </table:table-cell>
        </table:table-row>
        <table:table-row table:style-name="ro1">
          <table:table-cell/>
          <table:table-cell office:value-type="string">
            <text:p>Honnef</text:p>
          </table:table-cell>
          <table:table-cell office:value-type="string">
            <text:p>m</text:p>
          </table:table-cell>
          <table:table-cell office:value-type="string">
            <text:p>Tot</text:p>
          </table:table-cell>
          <table:table-cell office:value-type="float" office:value="58">
            <text:p>58</text:p>
          </table:table-cell>
          <table:table-cell table:formula="of:=IF([.C25]=&quot;m&quot;;IF([.E25]&gt;60;&quot;M1&quot;;&quot;M0&quot;);IF(AND([.C25]=&quot;w&quot;;[.D25]=&quot;Arm&quot;);&quot;F0&quot;;IF(AND([.C25]=&quot;w&quot;;[.D25]=&quot;Tot&quot;);&quot;F1&quot;;&quot;&quot;)))" office:value-type="string" office:string-value="M0">
            <text:p>M0</text:p>
          </table:table-cell>
        </table:table-row>
        <table:table-row table:style-name="ro1">
          <table:table-cell/>
          <table:table-cell office:value-type="string">
            <text:p>Lorenz</text:p>
          </table:table-cell>
          <table:table-cell office:value-type="string">
            <text:p>w</text:p>
          </table:table-cell>
          <table:table-cell office:value-type="string">
            <text:p>Klein</text:p>
          </table:table-cell>
          <table:table-cell office:value-type="float" office:value="59">
            <text:p>59</text:p>
          </table:table-cell>
          <table:table-cell table:formula="of:=IF([.C26]=&quot;m&quot;;IF([.E26]&gt;60;&quot;M1&quot;;&quot;M0&quot;);IF(AND([.C26]=&quot;w&quot;;[.D26]=&quot;Arm&quot;);&quot;F0&quot;;IF(AND([.C26]=&quot;w&quot;;[.D26]=&quot;Tot&quot;);&quot;F1&quot;;&quot;&quot;)))">
            <text:p/>
          </table:table-cell>
        </table:table-row>
        <table:table-row table:style-name="ro1">
          <table:table-cell/>
          <table:table-cell office:value-type="string">
            <text:p>Ludwig</text:p>
          </table:table-cell>
          <table:table-cell office:value-type="string">
            <text:p>w</text:p>
          </table:table-cell>
          <table:table-cell office:value-type="string">
            <text:p>Arm</text:p>
          </table:table-cell>
          <table:table-cell office:value-type="float" office:value="60">
            <text:p>60</text:p>
          </table:table-cell>
          <table:table-cell table:formula="of:=IF([.C27]=&quot;m&quot;;IF([.E27]&gt;60;&quot;M1&quot;;&quot;M0&quot;);IF(AND([.C27]=&quot;w&quot;;[.D27]=&quot;Arm&quot;);&quot;F0&quot;;IF(AND([.C27]=&quot;w&quot;;[.D27]=&quot;Tot&quot;);&quot;F1&quot;;&quot;&quot;)))" office:value-type="string" office:string-value="F0">
            <text:p>F0</text:p>
          </table:table-cell>
        </table:table-row>
        <table:table-row table:style-name="ro1">
          <table:table-cell/>
          <table:table-cell office:value-type="string">
            <text:p>Bauer</text:p>
          </table:table-cell>
          <table:table-cell office:value-type="string">
            <text:p>m</text:p>
          </table:table-cell>
          <table:table-cell office:value-type="string">
            <text:p>Tot</text:p>
          </table:table-cell>
          <table:table-cell office:value-type="float" office:value="61">
            <text:p>61</text:p>
          </table:table-cell>
          <table:table-cell table:formula="of:=IF([.C28]=&quot;m&quot;;IF([.E28]&gt;60;&quot;M1&quot;;&quot;M0&quot;);IF(AND([.C28]=&quot;w&quot;;[.D28]=&quot;Arm&quot;);&quot;F0&quot;;IF(AND([.C28]=&quot;w&quot;;[.D28]=&quot;Tot&quot;);&quot;F1&quot;;&quot;&quot;)))" office:value-type="string" office:string-value="M1">
            <text:p>M1</text:p>
          </table:table-cell>
        </table:table-row>
        <table:table-row table:style-name="ro4">
          <table:table-cell/>
          <table:table-cell office:value-type="string">
            <text:p>Ullmen</text:p>
          </table:table-cell>
          <table:table-cell office:value-type="string">
            <text:p>Zwitter</text:p>
          </table:table-cell>
          <table:table-cell office:value-type="string">
            <text:p>Klein</text:p>
          </table:table-cell>
          <table:table-cell office:value-type="float" office:value="62">
            <text:p>62</text:p>
          </table:table-cell>
          <table:table-cell table:formula="of:=IF([.C29]=&quot;m&quot;;IF([.E29]&gt;60;&quot;M1&quot;;&quot;M0&quot;);IF(AND([.C29]=&quot;w&quot;;[.D29]=&quot;Arm&quot;);&quot;F0&quot;;IF(AND([.C29]=&quot;w&quot;;[.D29]=&quot;Tot&quot;);&quot;F1&quot;;&quot;&quot;)))">
            <text:p/>
          </table:table-cell>
        </table:table-row>
        <table:table-row table:style-name="ro1">
          <table:table-cell/>
          <table:table-cell office:value-type="string">
            <text:p>Zöllner</text:p>
          </table:table-cell>
          <table:table-cell office:value-type="string">
            <text:p>m</text:p>
          </table:table-cell>
          <table:table-cell office:value-type="string">
            <text:p>Tot</text:p>
          </table:table-cell>
          <table:table-cell office:value-type="float" office:value="63">
            <text:p>63</text:p>
          </table:table-cell>
          <table:table-cell table:formula="of:=IF([.C30]=&quot;m&quot;;IF([.E30]&gt;60;&quot;M1&quot;;&quot;M0&quot;);IF(AND([.C30]=&quot;w&quot;;[.D30]=&quot;Arm&quot;);&quot;F0&quot;;IF(AND([.C30]=&quot;w&quot;;[.D30]=&quot;Tot&quot;);&quot;F1&quot;;&quot;&quot;)))" office:value-type="string" office:string-value="M1">
            <text:p>M1</text:p>
          </table:table-cell>
        </table:table-row>
      </table:table>
      <table:table table:name="Aufgabe 3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office:value-type="string">
            <text:p>Berechnen Sie die Preise für die Kunden. Für alle Preise gibt es einen Rabatt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r Rabattwert steht in der Zelle B5. Berechnen Sie die Endpreise (mit Rabatt) unter Verwendung der relativen und absoluten Adressierung</text:p>
          </table:table-cell>
          <table:table-cell table:number-columns-repeated="7"/>
        </table:table-row>
        <table:table-row table:style-name="ro3">
          <table:table-cell table:number-columns-repeated="6"/>
          <table:table-cell office:value-type="string">
            <text:p>sowie mittels eines NAMEN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percentage" office:value="0.15">
            <text:p>15,00%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Preis</text:p>
          </table:table-cell>
          <table:table-cell office:value-type="string" table:number-columns-spanned="2" table:number-rows-spanned="1">
            <text:p>Endpreis mithilfe NAME</text:p>
          </table:table-cell>
          <table:covered-table-cell/>
          <table:table-cell office:value-type="string" table:number-columns-spanned="4" table:number-rows-spanned="1">
            <text:p>Endpreis mithilfe absoluter $-Adressierung</text:p>
          </table:table-cell>
          <table:covered-table-cell table:number-columns-repeated="3"/>
        </table:table-row>
        <table:table-row table:style-name="ro1">
          <table:table-cell/>
          <table:table-cell office:value-type="string">
            <text:p>Friese</text:p>
          </table:table-cell>
          <table:table-cell office:value-type="float" office:value="78">
            <text:p>78</text:p>
          </table:table-cell>
          <table:table-cell table:formula="of:=[.C9]*(1-RABATT)" office:value-type="float" office:value="66.3">
            <text:p>66,3</text:p>
          </table:table-cell>
          <table:table-cell/>
          <table:table-cell table:formula="of:=[.C9]*(1-[.$B$5])" office:value-type="float" office:value="66.3">
            <text:p>66,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erner</text:p>
          </table:table-cell>
          <table:table-cell office:value-type="float" office:value="87">
            <text:p>87</text:p>
          </table:table-cell>
          <table:table-cell table:formula="of:=[.C10]*(1-RABATT)" office:value-type="float" office:value="73.95">
            <text:p>73,95</text:p>
          </table:table-cell>
          <table:table-cell/>
          <table:table-cell table:formula="of:=[.C10]*(1-[.$B$5])" office:value-type="float" office:value="73.95">
            <text:p>73,9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lbers</text:p>
          </table:table-cell>
          <table:table-cell office:value-type="float" office:value="56">
            <text:p>56</text:p>
          </table:table-cell>
          <table:table-cell table:formula="of:=[.C11]*(1-RABATT)" office:value-type="float" office:value="47.6">
            <text:p>47,6</text:p>
          </table:table-cell>
          <table:table-cell/>
          <table:table-cell table:formula="of:=[.C11]*(1-[.$B$5])" office:value-type="float" office:value="47.6">
            <text:p>47,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ürgens</text:p>
          </table:table-cell>
          <table:table-cell office:value-type="float" office:value="97">
            <text:p>97</text:p>
          </table:table-cell>
          <table:table-cell table:formula="of:=[.C12]*(1-RABATT)" office:value-type="float" office:value="82.45">
            <text:p>82,45</text:p>
          </table:table-cell>
          <table:table-cell/>
          <table:table-cell table:formula="of:=[.C12]*(1-[.$B$5])" office:value-type="float" office:value="82.45">
            <text:p>82,4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onrad</text:p>
          </table:table-cell>
          <table:table-cell office:value-type="float" office:value="454">
            <text:p>454</text:p>
          </table:table-cell>
          <table:table-cell table:formula="of:=[.C13]*(1-RABATT)" office:value-type="float" office:value="385.9">
            <text:p>385,9</text:p>
          </table:table-cell>
          <table:table-cell/>
          <table:table-cell table:formula="of:=[.C13]*(1-[.$B$5])" office:value-type="float" office:value="385.9">
            <text:p>385,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lke</text:p>
          </table:table-cell>
          <table:table-cell office:value-type="float" office:value="654">
            <text:p>654</text:p>
          </table:table-cell>
          <table:table-cell table:formula="of:=[.C14]*(1-RABATT)" office:value-type="float" office:value="555.9">
            <text:p>555,9</text:p>
          </table:table-cell>
          <table:table-cell/>
          <table:table-cell table:formula="of:=[.C14]*(1-[.$B$5])" office:value-type="float" office:value="555.9">
            <text:p>555,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ertram</text:p>
          </table:table-cell>
          <table:table-cell office:value-type="float" office:value="743">
            <text:p>743</text:p>
          </table:table-cell>
          <table:table-cell table:formula="of:=[.C15]*(1-RABATT)" office:value-type="float" office:value="631.55">
            <text:p>631,55</text:p>
          </table:table-cell>
          <table:table-cell/>
          <table:table-cell table:formula="of:=[.C15]*(1-[.$B$5])" office:value-type="float" office:value="631.55">
            <text:p>631,5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onnef</text:p>
          </table:table-cell>
          <table:table-cell office:value-type="float" office:value="345">
            <text:p>345</text:p>
          </table:table-cell>
          <table:table-cell table:formula="of:=[.C16]*(1-RABATT)" office:value-type="float" office:value="293.25">
            <text:p>293,25</text:p>
          </table:table-cell>
          <table:table-cell/>
          <table:table-cell table:formula="of:=[.C16]*(1-[.$B$5])" office:value-type="float" office:value="293.25">
            <text:p>293,2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orenz</text:p>
          </table:table-cell>
          <table:table-cell office:value-type="float" office:value="335">
            <text:p>335</text:p>
          </table:table-cell>
          <table:table-cell table:formula="of:=[.C17]*(1-RABATT)" office:value-type="float" office:value="284.75">
            <text:p>284,75</text:p>
          </table:table-cell>
          <table:table-cell/>
          <table:table-cell table:formula="of:=[.C17]*(1-[.$B$5])" office:value-type="float" office:value="284.75">
            <text:p>284,7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udwig</text:p>
          </table:table-cell>
          <table:table-cell office:value-type="float" office:value="543">
            <text:p>543</text:p>
          </table:table-cell>
          <table:table-cell table:formula="of:=[.C18]*(1-RABATT)" office:value-type="float" office:value="461.55">
            <text:p>461,55</text:p>
          </table:table-cell>
          <table:table-cell/>
          <table:table-cell table:formula="of:=[.C18]*(1-[.$B$5])" office:value-type="float" office:value="461.55">
            <text:p>461,5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uer</text:p>
          </table:table-cell>
          <table:table-cell office:value-type="float" office:value="733">
            <text:p>733</text:p>
          </table:table-cell>
          <table:table-cell table:formula="of:=[.C19]*(1-RABATT)" office:value-type="float" office:value="623.05">
            <text:p>623,05</text:p>
          </table:table-cell>
          <table:table-cell/>
          <table:table-cell table:formula="of:=[.C19]*(1-[.$B$5])" office:value-type="float" office:value="623.05">
            <text:p>623,0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llmen</text:p>
          </table:table-cell>
          <table:table-cell office:value-type="float" office:value="277">
            <text:p>277</text:p>
          </table:table-cell>
          <table:table-cell table:formula="of:=[.C20]*(1-RABATT)" office:value-type="float" office:value="235.45">
            <text:p>235,45</text:p>
          </table:table-cell>
          <table:table-cell/>
          <table:table-cell table:formula="of:=[.C20]*(1-[.$B$5])" office:value-type="float" office:value="235.45">
            <text:p>235,4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öllner</text:p>
          </table:table-cell>
          <table:table-cell office:value-type="float" office:value="100">
            <text:p>100</text:p>
          </table:table-cell>
          <table:table-cell table:formula="of:=[.C21]*(1-RABATT)" office:value-type="float" office:value="85">
            <text:p>85</text:p>
          </table:table-cell>
          <table:table-cell/>
          <table:table-cell table:formula="of:=[.C21]*(1-[.$B$5])" office:value-type="float" office:value="85">
            <text:p>85</text:p>
          </table:table-cell>
          <table:table-cell table:number-columns-repeated="3"/>
        </table:table-row>
      </table:table>
      <table:table table:name="Aufgabe 4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Aufgabe 4: Die Zellen, die das Geschlecht enthalten, sollen eingefärbt werden: rosa für Frauen, blau für Männer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Verwenden Sie die bedingte Formatierung!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rosa-zelle" office:value-type="string">
            <text:p>Rosa-Zelle</text:p>
          </table:table-cell>
          <table:table-cell table:style-name="blaue-zelle" office:value-type="string">
            <text:p>Blaue-Zelle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Name</text:p>
          </table:table-cell>
          <table:table-cell table:style-name="Default" office:value-type="string">
            <text:p>Geschlecht </text:p>
          </table:table-cell>
          <table:table-cell office:value-type="string">
            <text:p>Alter</text:p>
          </table:table-cell>
        </table:table-row>
        <table:table-row table:style-name="ro4">
          <table:table-cell/>
          <table:table-cell office:value-type="string">
            <text:p>Friese</text:p>
          </table:table-cell>
          <table:table-cell office:value-type="string">
            <text:p>w</text:p>
          </table:table-cell>
          <table:table-cell office:value-type="float" office:value="51">
            <text:p>51</text:p>
          </table:table-cell>
        </table:table-row>
        <table:table-row table:style-name="ro4">
          <table:table-cell/>
          <table:table-cell office:value-type="string">
            <text:p>Werner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</table:table-row>
        <table:table-row table:style-name="ro3">
          <table:table-cell/>
          <table:table-cell office:value-type="string">
            <text:p>Albers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</table:table-row>
        <table:table-row table:style-name="ro4">
          <table:table-cell/>
          <table:table-cell office:value-type="string">
            <text:p>Jürgens</text:p>
          </table:table-cell>
          <table:table-cell office:value-type="string">
            <text:p>w</text:p>
          </table:table-cell>
          <table:table-cell office:value-type="float" office:value="54">
            <text:p>54</text:p>
          </table:table-cell>
        </table:table-row>
        <table:table-row table:style-name="ro4">
          <table:table-cell/>
          <table:table-cell office:value-type="string">
            <text:p>Konrad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</table:table-row>
        <table:table-row table:style-name="ro3">
          <table:table-cell/>
          <table:table-cell office:value-type="string">
            <text:p>Wilke</text:p>
          </table:table-cell>
          <table:table-cell office:value-type="string">
            <text:p>w</text:p>
          </table:table-cell>
          <table:table-cell office:value-type="float" office:value="56">
            <text:p>56</text:p>
          </table:table-cell>
        </table:table-row>
        <table:table-row table:style-name="ro3">
          <table:table-cell/>
          <table:table-cell office:value-type="string">
            <text:p>Bertram</text:p>
          </table:table-cell>
          <table:table-cell office:value-type="string">
            <text:p>w</text:p>
          </table:table-cell>
          <table:table-cell office:value-type="float" office:value="57">
            <text:p>57</text:p>
          </table:table-cell>
        </table:table-row>
        <table:table-row table:style-name="ro4">
          <table:table-cell/>
          <table:table-cell office:value-type="string">
            <text:p>Honnef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</table:table-row>
        <table:table-row table:style-name="ro4">
          <table:table-cell/>
          <table:table-cell office:value-type="string">
            <text:p>Lorenz</text:p>
          </table:table-cell>
          <table:table-cell office:value-type="string">
            <text:p>w</text:p>
          </table:table-cell>
          <table:table-cell office:value-type="float" office:value="59">
            <text:p>59</text:p>
          </table:table-cell>
        </table:table-row>
        <table:table-row table:style-name="ro4">
          <table:table-cell/>
          <table:table-cell office:value-type="string">
            <text:p>Ludwig</text:p>
          </table:table-cell>
          <table:table-cell office:value-type="string">
            <text:p>w</text:p>
          </table:table-cell>
          <table:table-cell office:value-type="float" office:value="60">
            <text:p>60</text:p>
          </table:table-cell>
        </table:table-row>
        <table:table-row table:style-name="ro4">
          <table:table-cell/>
          <table:table-cell office:value-type="string">
            <text:p>Bauer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</table:table-row>
        <table:table-row table:style-name="ro3">
          <table:table-cell/>
          <table:table-cell office:value-type="string">
            <text:p>Ullmen</text:p>
          </table:table-cell>
          <table:table-cell office:value-type="string">
            <text:p>w</text:p>
          </table:table-cell>
          <table:table-cell office:value-type="float" office:value="62">
            <text:p>62</text:p>
          </table:table-cell>
        </table:table-row>
        <table:table-row table:style-name="ro4">
          <table:table-cell/>
          <table:table-cell office:value-type="string">
            <text:p>Zöllner</text:p>
          </table:table-cell>
          <table:table-cell office:value-type="string">
            <text:p>m</text:p>
          </table:table-cell>
          <table:table-cell office:value-type="float" office:value="63">
            <text:p>63</text:p>
          </table:table-cell>
        </table:table-row>
      </table:table>
      <table:table table:name="Aufgabe5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Erstellen Sie die Übersetzungen mit Hilfe der Funktion sverweis()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Zahl</text:p>
          </table:table-cell>
          <table:table-cell office:value-type="string">
            <text:p>deutsch</text:p>
          </table:table-cell>
          <table:table-cell office:value-type="string">
            <text:p>englisch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Null</text:p>
          </table:table-cell>
          <table:table-cell office:value-type="string">
            <text:p>Zero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ins</text:p>
          </table:table-cell>
          <table:table-cell office:value-type="string">
            <text:p>One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Zwei</text:p>
          </table:table-cell>
          <table:table-cell office:value-type="string">
            <text:p>Two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Drei</text:p>
          </table:table-cell>
          <table:table-cell office:value-type="string">
            <text:p>Three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Vier</text:p>
          </table:table-cell>
          <table:table-cell office:value-type="string">
            <text:p>Four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ünf</text:p>
          </table:table-cell>
          <table:table-cell office:value-type="string">
            <text:p>Five</text:p>
          </table:table-cell>
          <table:table-cell table:number-columns-repeated="6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Zahl</text:p>
          </table:table-cell>
          <table:table-cell office:value-type="string">
            <text:p>englisch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table:formula="of:=VLOOKUP([.E18];[.$B$7:.$D$12];3;0)" office:value-type="string" office:string-value="Five">
            <text:p>Fiv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formula="of:=VLOOKUP([.E19];[.$B$7:.$D$12];3;0)" office:value-type="string" office:string-value="Zero">
            <text:p>Zero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table:formula="of:=VLOOKUP([.E20];[.$B$7:.$D$12];3;0)" office:value-type="string" office:string-value="Three">
            <text:p>Three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Verwenden Sie die Funktion wverweis!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tation</text:p>
          </table:table-cell>
          <table:table-cell office:value-type="string">
            <text:p>7b</text:p>
          </table:table-cell>
          <table:table-cell office:value-type="string">
            <text:p>8b</text:p>
          </table:table-cell>
          <table:table-cell office:value-type="string">
            <text:p>7a</text:p>
          </table:table-cell>
          <table:table-cell office:value-type="string">
            <text:p>4b</text:p>
          </table:table-cell>
          <table:table-cell/>
          <table:table-cell office:value-type="string">
            <text:p>Station</text:p>
          </table:table-cell>
          <table:table-cell office:value-type="string">
            <text:p>Arzt</text:p>
          </table:table-cell>
        </table:table-row>
        <table:table-row table:style-name="ro1">
          <table:table-cell table:number-columns-repeated="2"/>
          <table:table-cell office:value-type="string">
            <text:p>Stationsarzt</text:p>
          </table:table-cell>
          <table:table-cell office:value-type="string">
            <text:p>Dr. Lenz</text:p>
          </table:table-cell>
          <table:table-cell office:value-type="string">
            <text:p>Dr. Sommer</text:p>
          </table:table-cell>
          <table:table-cell office:value-type="string">
            <text:p>Dr. Herbst</text:p>
          </table:table-cell>
          <table:table-cell office:value-type="string">
            <text:p>Dr. Winter</text:p>
          </table:table-cell>
          <table:table-cell/>
          <table:table-cell office:value-type="string">
            <text:p>4b</text:p>
          </table:table-cell>
          <table:table-cell table:formula="of:=HLOOKUP([.I26];[.$D$25:.$G$26];2;0)" office:value-type="string" office:string-value="Dr. Winter">
            <text:p>Dr. Winter</text:p>
          </table:table-cell>
        </table:table-row>
        <table:table-row table:style-name="ro1">
          <table:table-cell table:number-columns-repeated="8"/>
          <table:table-cell office:value-type="string">
            <text:p>7a</text:p>
          </table:table-cell>
          <table:table-cell table:formula="of:=HLOOKUP([.I27];[.$D$25:.$G$26];2;0)" office:value-type="string" office:string-value="Dr. Herbst">
            <text:p>Dr. Herbst</text:p>
          </table:table-cell>
        </table:table-row>
        <table:table-row table:style-name="ro1">
          <table:table-cell table:number-columns-repeated="8"/>
          <table:table-cell office:value-type="string">
            <text:p>7b</text:p>
          </table:table-cell>
          <table:table-cell table:formula="of:=HLOOKUP([.I28];[.$D$25:.$G$26];2;0)" office:value-type="string" office:string-value="Dr. Lenz">
            <text:p>Dr. Lenz</text:p>
          </table:table-cell>
        </table:table-row>
        <table:table-row table:style-name="ro1">
          <table:table-cell table:number-columns-repeated="8"/>
          <table:table-cell office:value-type="string">
            <text:p>8b</text:p>
          </table:table-cell>
          <table:table-cell table:formula="of:=HLOOKUP([.I29];[.$D$25:.$G$26];2;0)" office:value-type="string" office:string-value="Dr. Sommer">
            <text:p>Dr. Sommer</text:p>
          </table:table-cell>
        </table:table-row>
      </table:table>
      <table:table table:name="Aufgabe 6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Der Wert des Alters soll farbig gekennzeichnet werden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ot für Frauen über 60</text:p>
          </table:table-cell>
          <table:table-cell table:number-columns-repeated="2"/>
          <table:table-cell table:style-name="rot" office:value-type="string">
            <text:p>rot</text:p>
          </table:table-cell>
        </table:table-row>
        <table:table-row table:style-name="ro1">
          <table:table-cell/>
          <table:table-cell office:value-type="string">
            <text:p>rosa für Frauen bis 60</text:p>
          </table:table-cell>
          <table:table-cell table:number-columns-repeated="2"/>
          <table:table-cell table:style-name="rosa" office:value-type="string">
            <text:p>rosa</text:p>
          </table:table-cell>
        </table:table-row>
        <table:table-row table:style-name="ro1">
          <table:table-cell/>
          <table:table-cell office:value-type="string">
            <text:p>Blau für Männer über 60</text:p>
          </table:table-cell>
          <table:table-cell table:number-columns-repeated="2"/>
          <table:table-cell table:style-name="blau" office:value-type="string">
            <text:p>blau</text:p>
          </table:table-cell>
        </table:table-row>
        <table:table-row table:style-name="ro1">
          <table:table-cell/>
          <table:table-cell office:value-type="string">
            <text:p>Dunkelblau für Männer bis 60</text:p>
          </table:table-cell>
          <table:table-cell table:number-columns-repeated="2"/>
          <table:table-cell table:style-name="dunkelblau" office:value-type="string">
            <text:p>dunkelblau</text:p>
          </table:table-cell>
        </table:table-row>
        <table:table-row table:style-name="ro1">
          <table:table-cell/>
          <table:table-cell office:value-type="string">
            <text:p>Sortieren Sie zunächst nach Geschlecht und verwenden Sie dann abschnittsweise die bedingte Formatierung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Geschlecht </text:p>
          </table:table-cell>
          <table:table-cell office:value-type="string">
            <text:p>Alter</text:p>
          </table:table-cell>
          <table:table-cell/>
        </table:table-row>
        <table:table-row table:style-name="ro4">
          <table:table-cell/>
          <table:table-cell table:style-name="ce5" office:value-type="string">
            <text:p>Werner</text:p>
          </table:table-cell>
          <table:table-cell table:style-name="ce5" office:value-type="string">
            <text:p>m</text:p>
          </table:table-cell>
          <table:table-cell table:style-name="ce5" office:value-type="float" office:value="52">
            <text:p>52</text:p>
          </table:table-cell>
          <table:table-cell/>
        </table:table-row>
        <table:table-row table:style-name="ro3">
          <table:table-cell/>
          <table:table-cell table:style-name="ce5" office:value-type="string">
            <text:p>Albers</text:p>
          </table:table-cell>
          <table:table-cell table:style-name="ce5" office:value-type="string">
            <text:p>m</text:p>
          </table:table-cell>
          <table:table-cell table:style-name="ce5" office:value-type="float" office:value="53">
            <text:p>53</text:p>
          </table:table-cell>
          <table:table-cell/>
        </table:table-row>
        <table:table-row table:style-name="ro4">
          <table:table-cell/>
          <table:table-cell table:style-name="ce5" office:value-type="string">
            <text:p>Konrad</text:p>
          </table:table-cell>
          <table:table-cell table:style-name="ce5" office:value-type="string">
            <text:p>m</text:p>
          </table:table-cell>
          <table:table-cell table:style-name="ce5" office:value-type="float" office:value="55">
            <text:p>55</text:p>
          </table:table-cell>
          <table:table-cell/>
        </table:table-row>
        <table:table-row table:style-name="ro4">
          <table:table-cell/>
          <table:table-cell table:style-name="ce5" office:value-type="string">
            <text:p>Honnef</text:p>
          </table:table-cell>
          <table:table-cell table:style-name="ce5" office:value-type="string">
            <text:p>m</text:p>
          </table:table-cell>
          <table:table-cell table:style-name="ce5" office:value-type="float" office:value="58">
            <text:p>58</text:p>
          </table:table-cell>
          <table:table-cell/>
        </table:table-row>
        <table:table-row table:style-name="ro4">
          <table:table-cell/>
          <table:table-cell table:style-name="ce5" office:value-type="string">
            <text:p>Bauer</text:p>
          </table:table-cell>
          <table:table-cell table:style-name="ce5" office:value-type="string">
            <text:p>m</text:p>
          </table:table-cell>
          <table:table-cell table:style-name="ce5" office:value-type="float" office:value="61">
            <text:p>61</text:p>
          </table:table-cell>
          <table:table-cell/>
        </table:table-row>
        <table:table-row table:style-name="ro4">
          <table:table-cell/>
          <table:table-cell table:style-name="ce5" office:value-type="string">
            <text:p>Zöllner</text:p>
          </table:table-cell>
          <table:table-cell table:style-name="ce5" office:value-type="string">
            <text:p>m</text:p>
          </table:table-cell>
          <table:table-cell table:style-name="ce5" office:value-type="float" office:value="63">
            <text:p>63</text:p>
          </table:table-cell>
          <table:table-cell/>
        </table:table-row>
        <table:table-row table:style-name="ro4">
          <table:table-cell/>
          <table:table-cell table:style-name="ce6" office:value-type="string">
            <text:p>Friese</text:p>
          </table:table-cell>
          <table:table-cell table:style-name="ce6" office:value-type="string">
            <text:p>w</text:p>
          </table:table-cell>
          <table:table-cell table:style-name="ce6" office:value-type="float" office:value="51">
            <text:p>51</text:p>
          </table:table-cell>
          <table:table-cell/>
        </table:table-row>
        <table:table-row table:style-name="ro4">
          <table:table-cell/>
          <table:table-cell table:style-name="ce6" office:value-type="string">
            <text:p>Jürgens</text:p>
          </table:table-cell>
          <table:table-cell table:style-name="ce6" office:value-type="string">
            <text:p>w</text:p>
          </table:table-cell>
          <table:table-cell table:style-name="ce6" office:value-type="float" office:value="54">
            <text:p>54</text:p>
          </table:table-cell>
          <table:table-cell/>
        </table:table-row>
        <table:table-row table:style-name="ro3">
          <table:table-cell/>
          <table:table-cell table:style-name="ce6" office:value-type="string">
            <text:p>Wilke</text:p>
          </table:table-cell>
          <table:table-cell table:style-name="ce6" office:value-type="string">
            <text:p>w</text:p>
          </table:table-cell>
          <table:table-cell table:style-name="ce6" office:value-type="float" office:value="56">
            <text:p>56</text:p>
          </table:table-cell>
          <table:table-cell/>
        </table:table-row>
        <table:table-row table:style-name="ro3">
          <table:table-cell/>
          <table:table-cell table:style-name="ce6" office:value-type="string">
            <text:p>Bertram</text:p>
          </table:table-cell>
          <table:table-cell table:style-name="ce6" office:value-type="string">
            <text:p>w</text:p>
          </table:table-cell>
          <table:table-cell table:style-name="ce6" office:value-type="float" office:value="57">
            <text:p>57</text:p>
          </table:table-cell>
          <table:table-cell/>
        </table:table-row>
        <table:table-row table:style-name="ro4">
          <table:table-cell/>
          <table:table-cell table:style-name="ce6" office:value-type="string">
            <text:p>Lorenz</text:p>
          </table:table-cell>
          <table:table-cell table:style-name="ce6" office:value-type="string">
            <text:p>w</text:p>
          </table:table-cell>
          <table:table-cell table:style-name="ce6" office:value-type="float" office:value="59">
            <text:p>59</text:p>
          </table:table-cell>
          <table:table-cell/>
        </table:table-row>
        <table:table-row table:style-name="ro4">
          <table:table-cell/>
          <table:table-cell table:style-name="ce6" office:value-type="string">
            <text:p>Ludwig</text:p>
          </table:table-cell>
          <table:table-cell table:style-name="ce6" office:value-type="string">
            <text:p>w</text:p>
          </table:table-cell>
          <table:table-cell table:style-name="ce6" office:value-type="float" office:value="60">
            <text:p>60</text:p>
          </table:table-cell>
          <table:table-cell/>
        </table:table-row>
        <table:table-row table:style-name="ro3">
          <table:table-cell/>
          <table:table-cell table:style-name="ce6" office:value-type="string">
            <text:p>Ullmen</text:p>
          </table:table-cell>
          <table:table-cell table:style-name="ce6" office:value-type="string">
            <text:p>w</text:p>
          </table:table-cell>
          <table:table-cell table:style-name="ce6" office:value-type="float" office:value="62">
            <text:p>62</text:p>
          </table:table-cell>
          <table:table-cell/>
        </table:table-row>
      </table:table>
      <table:table table:name="Aufgabe7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Die Prüfungsergebnisse sollen bewertet werden</text:p>
          </table:table-cell>
          <table:table-cell table:number-columns-repeated="3"/>
          <table:table-cell office:value-type="string">
            <text:p>(nutze SVERWEIS)</text:p>
          </table:table-cell>
        </table:table-row>
        <table:table-row table:style-name="ro1">
          <table:table-cell/>
          <table:table-cell office:value-type="string">
            <text:p>sehr gut ab 9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ut ab 8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estanden ab 7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achprüfung ab 6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icht bestanden unter 60%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Alter</text:p>
          </table:table-cell>
          <table:table-cell office:value-type="string">
            <text:p>Bewertung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Albers</text:p>
          </table:table-cell>
          <table:table-cell table:style-name="ce7" office:value-type="percentage" office:value="0.6">
            <text:p>60,00%</text:p>
          </table:table-cell>
          <table:table-cell table:formula="of:=VLOOKUP([.C12];[.$B$27:.$D$32];3;0)" office:value-type="string" office:string-value="Nachprüfung">
            <text:p>Nachprüfun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uer</text:p>
          </table:table-cell>
          <table:table-cell table:style-name="ce7" office:value-type="percentage" office:value="1">
            <text:p>100,00%</text:p>
          </table:table-cell>
          <table:table-cell table:formula="of:=VLOOKUP([.C13];[.$B$27:.$D$32];3)" office:value-type="string" office:string-value="sehr gut">
            <text:p>sehr gut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Bertram</text:p>
          </table:table-cell>
          <table:table-cell table:style-name="ce7" office:value-type="percentage" office:value="0.8">
            <text:p>80,00%</text:p>
          </table:table-cell>
          <table:table-cell table:formula="of:=VLOOKUP([.C14];[.$B$27:.$D$32];3)" office:value-type="string" office:string-value="gut">
            <text:p>gu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iese</text:p>
          </table:table-cell>
          <table:table-cell table:style-name="ce7" office:value-type="percentage" office:value="0.5">
            <text:p>50,00%</text:p>
          </table:table-cell>
          <table:table-cell table:formula="of:=VLOOKUP([.C15];[.$B$27:.$D$32];3)" office:value-type="string" office:string-value="nicht bestanden">
            <text:p>nicht bestand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onnef</text:p>
          </table:table-cell>
          <table:table-cell table:style-name="ce7" office:value-type="percentage" office:value="0.85">
            <text:p>85,00%</text:p>
          </table:table-cell>
          <table:table-cell table:formula="of:=VLOOKUP([.C16];[.$B$27:.$D$32];3)" office:value-type="string" office:string-value="gut">
            <text:p>gu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ürgens</text:p>
          </table:table-cell>
          <table:table-cell table:style-name="ce7" office:value-type="percentage" office:value="0.65">
            <text:p>65,00%</text:p>
          </table:table-cell>
          <table:table-cell table:formula="of:=VLOOKUP([.C17];[.$B$27:.$D$32];3)" office:value-type="string" office:string-value="Nachprüfung">
            <text:p>Nachprüfun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onrad</text:p>
          </table:table-cell>
          <table:table-cell table:style-name="ce7" office:value-type="percentage" office:value="0.7">
            <text:p>70,00%</text:p>
          </table:table-cell>
          <table:table-cell table:formula="of:=VLOOKUP([.C18];[.$B$27:.$D$32];3)" office:value-type="string" office:string-value="bestanden">
            <text:p>bestand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renz</text:p>
          </table:table-cell>
          <table:table-cell table:style-name="ce7" office:value-type="percentage" office:value="0.9">
            <text:p>90,00%</text:p>
          </table:table-cell>
          <table:table-cell table:formula="of:=VLOOKUP([.C19];[.$B$27:.$D$32];3)" office:value-type="string" office:string-value="sehr gut">
            <text:p>sehr gu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dwig</text:p>
          </table:table-cell>
          <table:table-cell table:style-name="ce7" office:value-type="percentage" office:value="0.95">
            <text:p>95,00%</text:p>
          </table:table-cell>
          <table:table-cell table:formula="of:=VLOOKUP([.C20];[.$B$27:.$D$32];3)" office:value-type="string" office:string-value="sehr gut">
            <text:p>sehr gut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Ullmen</text:p>
          </table:table-cell>
          <table:table-cell table:style-name="ce7" office:value-type="percentage" office:value="0.55">
            <text:p>55,00%</text:p>
          </table:table-cell>
          <table:table-cell table:formula="of:=VLOOKUP([.C21];[.$B$27:.$D$32];3)" office:value-type="string" office:string-value="nicht bestanden">
            <text:p>nicht bestand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erner</text:p>
          </table:table-cell>
          <table:table-cell table:style-name="ce7" office:value-type="percentage" office:value="0.55">
            <text:p>55,00%</text:p>
          </table:table-cell>
          <table:table-cell table:formula="of:=VLOOKUP([.C22];[.$B$27:.$D$32];3)" office:value-type="string" office:string-value="nicht bestanden">
            <text:p>nicht bestanden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Wilke</text:p>
          </table:table-cell>
          <table:table-cell table:style-name="ce7" office:value-type="percentage" office:value="0.75">
            <text:p>75,00%</text:p>
          </table:table-cell>
          <table:table-cell table:formula="of:=VLOOKUP([.C23];[.$B$27:.$D$32];3)" office:value-type="string" office:string-value="bestanden">
            <text:p>bestand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öllner</text:p>
          </table:table-cell>
          <table:table-cell table:style-name="ce7" office:value-type="percentage" office:value="0.66">
            <text:p>66,00%</text:p>
          </table:table-cell>
          <table:table-cell table:formula="of:=VLOOKUP([.C24];[.$B$27:.$D$32];3)" office:value-type="string" office:string-value="Nachprüfung">
            <text:p>Nachprüfung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>
            <text:p>Bewertungstabelle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percentage" office:value="0">
            <text:p>0,00%</text:p>
          </table:table-cell>
          <table:table-cell/>
          <table:table-cell office:value-type="string">
            <text:p>nicht bestanden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percentage" office:value="0.6">
            <text:p>60,00%</text:p>
          </table:table-cell>
          <table:table-cell/>
          <table:table-cell office:value-type="string">
            <text:p>Nachprüfung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percentage" office:value="0.7">
            <text:p>70,00%</text:p>
          </table:table-cell>
          <table:table-cell/>
          <table:table-cell office:value-type="string">
            <text:p>bestanden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percentage" office:value="0.8">
            <text:p>80,00%</text:p>
          </table:table-cell>
          <table:table-cell/>
          <table:table-cell office:value-type="string">
            <text:p>gut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percentage" office:value="0.9">
            <text:p>90,00%</text:p>
          </table:table-cell>
          <table:table-cell/>
          <table:table-cell office:value-type="string">
            <text:p>sehr gut</text:p>
          </table:table-cell>
          <table:table-cell table:number-columns-repeated="2"/>
        </table:table-row>
      </table:table>
      <table:named-expressions>
        <table:named-range table:name="RABATT" table:base-cell-address="$'Aufgabe 3'.$B$5" table:cell-range-address="$'Aufgabe 3'.$B$5"/>
      </table:named-expressions>
      <table:database-ranges>
        <table:database-range table:target-range-address="'Aufgabe 6'.B12:'Aufgabe 6'.D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ext-properties fo:color="#ff0000"/>
    </style:style>
    <style:style style:name="rosa" style:family="table-cell" style:parent-style-name="Default">
      <style:text-properties fo:color="#ff00ff"/>
    </style:style>
    <style:style style:name="blau" style:family="table-cell" style:parent-style-name="Default">
      <style:text-properties fo:color="#0047ff"/>
    </style:style>
    <style:style style:name="dunkelblau" style:family="table-cell" style:parent-style-name="Default">
      <style:text-properties fo:color="#280099"/>
    </style:style>
    <style:style style:name="blaue-zelle" style:family="table-cell" style:parent-style-name="Default">
      <style:table-cell-properties fo:background-color="#0047ff"/>
    </style:style>
    <style:style style:name="rosa-zelle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0">10.01.2010</text:date>, <text:time>23:2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8T12:14:25.35</meta:creation-date>
    <meta:editing-duration>PT00H52M59S</meta:editing-duration>
    <meta:editing-cycles>4</meta:editing-cycles>
    <meta:generator>OpenOffice.org/3.1$Win32 OpenOffice.org_project/310m19$Build-9420</meta:generator>
    <dc:date>2010-01-10T23:21:53.03</dc:date>
    <dc:creator>Torsten Warncke</dc:creator>
    <meta:document-statistic meta:table-count="7" meta:cell-count="423" meta:object-count="0"/>
  </office:meta>
</office:document-meta>
</file>