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1" style:font-name-asian="Times New Roman1" style:font-name-complex="Times New Roman1"/>
    </style:style>
    <style:style style:name="P2" style:family="paragraph" style:parent-style-name="Standard" style:list-style-name="L1">
      <style:paragraph-properties fo:line-height="150%"/>
      <style:text-properties style:font-name="Times New Roman1" style:font-name-asian="Times New Roman1" style:font-name-complex="Times New Roman1"/>
    </style:style>
    <style:style style:name="P3" style:family="paragraph" style:parent-style-name="Standard" style:list-style-name="L3">
      <style:paragraph-properties fo:line-height="150%"/>
      <style:text-properties style:font-name="Times New Roman1" style:font-name-asian="Times New Roman1" style:font-name-complex="Times New Roman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L10">
      <style:paragraph-properties fo:line-height="150%"/>
    </style:style>
    <style:style style:name="P6" style:family="paragraph" style:parent-style-name="Standard" style:list-style-name="L12">
      <style:paragraph-properties fo:line-height="150%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-asian="Times New Roman1"/>
    </style:style>
    <style:style style:name="T5" style:family="text">
      <style:text-properties style:font-name-complex="Times New Roman1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urztest zu Einführung in Datenbanken</text:h>
      <text:p text:style-name="P4"><text:span text:style-name="T2"/></text:p>
      <text:p text:style-name="P4"><text:span text:style-name="T2">1.) Welches Datenbankmodell wird weltweit vorrangig benutzt? <text:line-break/>__________________________________ <text:tab/><text:tab/><text:tab/><text:tab/><text:tab/><text:tab/><text:tab/>___ von 1</text:span></text:p>
      <text:list xml:id="list42652256" text:style-name="L3">
        <text:list-header>
          <text:p text:style-name="P3"/>
        </text:list-header>
      </text:list>
      <text:p text:style-name="P1">2.) Nennen Sie zwei Beispiele für kommerzielle RDBMS.</text:p>
      <text:p text:style-name="P1">________________________________________________ <text:tab/><text:tab/><text:tab/><text:tab/>___ von 2</text:p>
      <text:p text:style-name="P4"><text:span text:style-name="T2"/></text:p>
      <text:p text:style-name="P4"><text:span text:style-name="T2">3.) Wofür steht die Abkürzung SQL? <text:line-break/>S: _________<text:tab/><text:tab/>Q: _________ <text:tab/>L: _________ <text:tab/><text:tab/><text:tab/><text:tab/><text:tab/>___ von 3</text:span></text:p>
      <text:list xml:id="list42647702" text:style-name="L1">
        <text:list-header>
          <text:p text:style-name="P2"/>
        </text:list-header>
      </text:list>
      <text:p text:style-name="P4"><text:span text:style-name="T2">4.) Welchen Sinn haben primäre und sekundäre Schlüsselfelder? <text:line-break/>________________________________________________________________________________<text:line-break/>___________________________________________________________ <text:tab/><text:tab/>____ von 2</text:span></text:p>
      <text:p text:style-name="P4"><text:span text:style-name="T2"/></text:p>
      <text:p text:style-name="P4"><text:span text:style-name="T2">5.) Wofür werden Formulare, Abfragen und Berichte eingesetzt?<text:tab/><text:tab/><text:tab/></text:span></text:p>
      <text:p text:style-name="P1">________________________________________________________________________________ </text:p>
      <text:p text:style-name="P1">_____________________________________________________________________<text:tab/>____ von 3</text:p>
      <text:p text:style-name="P1"/>
      <text:p text:style-name="P4"><text:span text:style-name="T6">6.) Für den Zeugnisdruck sollen alle Namen, Geburtsdaten, Noten und Fehltage aller Schülerinnen und Schüler einer Klasse gespeichert und mit den entsprechenden Formularen ausgedruckt werden.</text:span> Definieren und erläutern Sie eine geeignete Datenstruktur für die Schülerdaten!<text:span text:style-name="T2">________________________________________________________________________________ _____________________________________________________________________<text:tab/>____ von 5</text:span></text:p>
      <text:list xml:id="list43247326" text:style-name="L12">
        <text:list-header>
          <text:p text:style-name="P6"><text:span text:style-name="T2"/></text:p>
        </text:list-header>
      </text:list>
      <text:p text:style-name="P4"><text:span text:style-name="T2">7.) Definieren und unterscheiden Sie die Begriffe Sortieren und Suchen. ________________________________________________________________________________ </text:span></text:p>
      <text:p text:style-name="P1"><text:span text:style-name="T2">_____________________________________________________________________<text:tab/>____ von 3</text:span></text:p>
      <text:list xml:id="list43134679" text:style-name="L10">
        <text:list-header>
          <text:p text:style-name="P5"><text:span text:style-name="T2"/></text:p>
        </text:list-header>
      </text:list>
      <text:p text:style-name="P4"><text:span text:style-name="T2">8.) Was sind die Aufgaben eines Datenbanksystems?</text:span></text:p>
      <text:p text:style-name="P1">________________________________________________________________________________ </text:p>
      <text:p text:style-name="P1"><text:span text:style-name="T2">_____________________________________________________________________<text:tab/>____ von 3</text:span></text:p>
      <text:p text:style-name="P4"><text:span text:style-name="T2"><text:line-break/>9.) Wofür steht die Abkürzung ACID? _______________________________________<text:tab/>____ von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rsten Warncke</meta:initial-creator>
    <meta:creation-date>2011-05-21T22:52:39.95</meta:creation-date>
    <meta:document-statistic meta:table-count="0" meta:image-count="0" meta:object-count="0" meta:page-count="1" meta:paragraph-count="16" meta:word-count="145" meta:character-count="1758"/>
    <dc:date>2011-05-21T23:13:52.77</dc:date>
    <dc:creator>Torsten Warncke</dc:creator>
    <meta:editing-duration>PT21M13S</meta:editing-duration>
    <meta:editing-cycles>1</meta:editing-cycles>
    <meta:generator>OpenOffice.org/3.3$Win32 OpenOffice.org_project/330m20$Build-9567</meta:generator>
  </office:meta>
</office:document-meta>
</file>