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style:snap-to-layout-grid="false"/>
      <style:text-properties fo:font-size="11pt" style:font-size-asian="11pt"/>
    </style:style>
    <style:style style:name="P3" style:family="paragraph" style:parent-style-name="Standard">
      <style:paragraph-properties fo:line-height="150%"/>
      <style:text-properties fo:font-size="11pt" style:font-size-asian="11pt"/>
    </style:style>
    <style:style style:name="P4" style:family="paragraph" style:parent-style-name="Standard">
      <style:paragraph-properties fo:line-height="150%" style:snap-to-layout-grid="false"/>
      <style:text-properties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>
      <style:paragraph-properties fo:line-height="150%">
        <style:tab-stops>
          <style:tab-stop style:position="1.251cm"/>
          <style:tab-stop style:position="2.501cm"/>
          <style:tab-stop style:position="4.001cm"/>
          <style:tab-stop style:position="11.252cm"/>
          <style:tab-stop style:position="12.753cm"/>
        </style:tab-stops>
      </style:paragraph-properties>
    </style:style>
    <style:style style:name="P8" style:family="paragraph" style:parent-style-name="Header">
      <style:text-properties fo:font-size="1pt" style:font-size-asian="1pt"/>
    </style:style>
    <style:style style:name="P9" style:family="paragraph" style:parent-style-name="Footer">
      <style:text-properties fo:font-size="1pt" style:font-size-asian="1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size="11pt" style:font-size-asian="11pt"/>
    </style:style>
    <style:style style:name="P11" style:family="paragraph" style:parent-style-name="Standard">
      <style:paragraph-properties fo:margin-left="0.63cm" fo:margin-right="0cm" fo:text-indent="0cm" style:auto-text-indent="false"/>
    </style:style>
    <style:style style:name="P12" style:family="paragraph" style:parent-style-name="Standard">
      <style:paragraph-properties fo:margin-left="0.63cm" fo:margin-right="0cm" fo:text-indent="0cm" style:auto-text-indent="false"/>
      <style:text-properties fo:font-size="11pt" style:font-size-asian="11pt"/>
    </style:style>
    <style:style style:name="P13" style:family="paragraph" style:parent-style-name="Standard">
      <style:paragraph-properties fo:margin-left="0.6cm" fo:margin-right="0cm" fo:line-height="150%" fo:text-indent="0cm" style:auto-text-indent="false">
        <style:tab-stops>
          <style:tab-stop style:position="1.251cm"/>
          <style:tab-stop style:position="2.501cm"/>
          <style:tab-stop style:position="11.252cm"/>
          <style:tab-stop style:position="12.753cm"/>
        </style:tab-stops>
      </style:paragraph-properties>
    </style:style>
    <style:style style:name="P14" style:family="paragraph" style:parent-style-name="Standard">
      <style:paragraph-properties fo:margin-left="0.6cm" fo:margin-right="0cm" fo:line-height="150%" fo:text-indent="0.651cm" style:auto-text-indent="false"/>
    </style:style>
    <style:style style:name="P15" style:family="paragraph" style:parent-style-name="Standard">
      <style:paragraph-properties fo:margin-left="0cm" fo:margin-right="0cm" fo:text-indent="1.251cm" style:auto-text-indent="false"/>
    </style:style>
    <style:style style:name="P16" style:family="paragraph" style:parent-style-name="Textkörper-Einzug_20_2">
      <style:paragraph-properties fo:margin-left="0cm" fo:margin-right="0cm" fo:text-indent="0cm" style:auto-text-indent="false"/>
      <style:text-properties fo:font-size="11pt" style:font-size-asian="11pt"/>
    </style:style>
    <style:style style:name="P17" style:family="paragraph" style:parent-style-name="Standard" style:list-style-name="WW8Num5">
      <style:text-properties fo:font-size="11pt" style:font-size-asian="11pt"/>
    </style:style>
    <style:style style:name="P18" style:family="paragraph" style:parent-style-name="Standard" style:list-style-name="WW8Num2">
      <style:text-properties fo:font-size="11pt" style:font-size-asian="11pt"/>
    </style:style>
    <style:style style:name="P19" style:family="paragraph" style:parent-style-name="Standard" style:list-style-name="WW8Num5"/>
    <style:style style:name="P20" style:family="paragraph" style:parent-style-name="Textkörper-Einzug_20_2" style:list-style-name="WW8Num8"/>
    <style:style style:name="P21" style:family="paragraph" style:parent-style-name="Heading_20_1">
      <style:paragraph-properties style:snap-to-layout-grid="false"/>
    </style:style>
    <style:style style:name="P22" style:family="paragraph" style:parent-style-name="Heading_20_2">
      <style:paragraph-properties fo:text-align="center" style:justify-single-word="false"/>
    </style:style>
    <style:style style:name="P23" style:family="paragraph" style:parent-style-name="Header" style:master-page-name="Standard">
      <style:paragraph-properties style:page-number="auto">
        <style:tab-stops/>
      </style:paragraph-properties>
    </style:style>
    <style:style style:name="P24" style:family="paragraph" style:parent-style-name="Text_20_body" style:list-style-name="WW8Num6">
      <style:paragraph-properties>
        <style:tab-stops/>
      </style:paragraph-properties>
    </style:style>
    <style:style style:name="T1" style:family="text">
      <style:text-properties fo:font-size="8pt" style:font-size-asian="8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1pt" style:font-size-asian="11pt"/>
    </style:style>
    <style:style style:name="T4" style:family="text">
      <style:text-properties fo:font-size="11pt" fo:font-weight="bold" style:font-size-asian="11pt" style:font-weight-asian="bold" style:font-weight-complex="bold"/>
    </style:style>
    <style:style style:name="T5" style:family="text">
      <style:text-properties fo:font-size="11pt" fo:font-style="italic" style:font-size-asian="11pt" style:font-style-asian="italic" style:font-style-complex="italic"/>
    </style:style>
    <style:style style:name="T6" style:family="text">
      <style:text-properties fo:font-size="10pt" fo:font-weight="bold" style:font-size-asian="10pt" style:font-weight-asian="bold" style:font-weight-complex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Arial"/>
    </style:style>
    <style:style style:name="T9" style:family="text">
      <style:text-properties style:font-name="Bradley Hand ITC" fo:font-size="11pt" style:font-size-asian="11pt"/>
    </style:style>
    <style:style style:name="T10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Standard">Zum Abschluss ihrer Kur sollen die Gäste eine Übersicht über ihre Blutdruckwerte zu Kurbeginn und Kurende erhalten mit einer Bewertung des Blutdrucks am Kurende und einer Ernährungsempfehlung. </text:p>
      <text:p text:style-name="Standard"/>
      <text:h text:style-name="Heading_20_3" text:outline-level="3">Aufgaben:</text:h>
      <text:p text:style-name="Standard"/>
      <text:list xml:id="list43615872" text:style-name="WW8Num6">
        <text:list-item>
          <text:p text:style-name="P24">Öffnen Sie die Datei <text:span text:style-name="T2">üb_07</text:span>.</text:p>
        </text:list-item>
      </text:list>
      <text:p text:style-name="P10">Blenden Sie die Blutdruckwerte der 1. bis 3. Woche aus.</text:p>
      <text:p text:style-name="P1"/>
      <text:list xml:id="list43619283" text:style-name="WW8Num5">
        <text:list-item>
          <text:p text:style-name="P17">Sortieren Sie alle Kurteilnehmer heraus, die zu Kurbeginn einen hohen, erhöhten oder einen leicht erhöhten Blutdruck hatten. </text:p>
        </text:list-item>
      </text:list>
      <text:p text:style-name="P11"><text:span text:style-name="T3">Speichern Sie diese so veränderte Tabelle unter „Diastole1“</text:span><text:span text:style-name="T4"> </text:span><text:span text:style-name="T3">ab.</text:span></text:p>
      <text:p text:style-name="P12">Wählen Sie das DIN A4 Querformat.</text:p>
      <text:p text:style-name="P1"/>
      <text:list xml:id="list43692763" text:continue-numbering="true" text:style-name="WW8Num5">
        <text:list-item>
          <text:p text:style-name="P19"><text:span text:style-name="T3">Erweitern Sie die Tabelle </text:span><text:span text:style-name="T5">Diastole1</text:span><text:span text:style-name="T3"> um die Spalten: „Blutdrucksenkung“ und „Ernährungsempfehlung“.</text:span></text:p>
        </text:list-item>
      </text:list>
      <text:p text:style-name="P1"/>
      <text:list xml:id="list43685645" text:continue-numbering="true" text:style-name="WW8Num5">
        <text:list-item>
          <text:p text:style-name="P17">Berechnen Sie die Senkung des diastolischen Blutdruckwertes <text:span text:style-name="T10">in Prozent </text:span>und geben Sie der Formel, nach der Sie die Senkung berechnet haben, den Namen „Blutdrucksenkung“.</text:p>
        </text:list-item>
      </text:list>
      <text:p text:style-name="P1"/>
      <text:list xml:id="list43688603" text:continue-numbering="true" text:style-name="WW8Num5">
        <text:list-item>
          <text:p text:style-name="P17">Ermitteln Sie die Ernährungsempfehlung mit der WENN-Funktion mit der logischen <text:line-break/>UND-Verknüpfung.<text:line-break/></text:p>
        </text:list-item>
      </text:list>
      <text:p text:style-name="P14"><text:span text:style-name="T6">WENN</text:span><text:span text:style-name="T7"> DIA am Kurende größer 95 </text:span><text:span text:style-name="T6">UND </text:span><text:span text:style-name="T7">Blutdrucksenkung größer 8 </text:span></text:p>
      <text:p text:style-name="P14"><text:span text:style-name="T6">DANN </text:span><text:span text:style-name="T7">Reduktionsdiät</text:span><text:span text:style-name="T6"> </text:span><text:span text:style-name="T7">nach dem Kurende fortsetzen!</text:span></text:p>
      <text:p text:style-name="P15"><text:span text:style-name="T6">SONST </text:span><text:span text:style-name="T7">Sprechen Sie die weitere Ernährung mit ihrem Arzt ab.</text:span></text:p>
      <text:p text:style-name="P16"/>
      <text:list xml:id="list43591090" text:style-name="WW8Num2">
        <text:list-item>
          <text:p text:style-name="P18">Filtern Sie alle Kurgäste heraus, deren diastolischer Wert am Ende der Kur über 92 mmHg liegt. Speichern Sie diese Tabelle unter „Diastole2“ ab.</text:p>
        </text:list-item>
      </text:list>
      <text:p text:style-name="P1"/>
      <text:list xml:id="list43664118" text:continue-numbering="true" text:style-name="WW8Num2">
        <text:list-item>
          <text:p text:style-name="P18">Ergänzen Sie in der Tabelle eine weitere Spalte: „Bewertung des Blutdrucks zum Kurende“.</text:p>
        </text:list-item>
      </text:list>
      <text:p text:style-name="P1"/>
      <text:list xml:id="list43685515" text:continue-numbering="true" text:style-name="WW8Num2">
        <text:list-item>
          <text:p text:style-name="P18">Die Bewertung ermitteln Sie durch eine dreifach verschachtelte WENN-Funktion, von denen die letzten beiden verknüpft werden mit der UND-Funktion. <text:line-break/>(DIA = diastolische Blutdruckwerte am Kurende)</text:p>
        </text:list-item>
      </text:list>
      <text:p text:style-name="P1"/>
      <text:p text:style-name="P13"><text:span text:style-name="T6">WENN </text:span><text:span text:style-name="T7">DIA &gt; 115<text:tab/></text:span><text:span text:style-name="T6">DANN</text:span><text:span text:style-name="T7"><text:tab/>hoher Blutdruck </text:span></text:p>
      <text:p text:style-name="P13"><text:span text:style-name="T6"><text:tab/>SONST WENN</text:span><text:span text:style-name="T7"> 105 &lt; DIA </text:span><text:span text:style-name="T6">UND </text:span><text:span text:style-name="T7">DIA </text:span><text:span text:style-name="T8">≤</text:span><text:span text:style-name="T7"> 115<text:tab/></text:span><text:span text:style-name="T6">DANN<text:tab/></text:span><text:span text:style-name="T7">erhöhter Blutdruck</text:span></text:p>
      <text:p text:style-name="P13"><text:span text:style-name="T3"><text:tab/><text:tab/></text:span><text:span text:style-name="T6">SONST WENN</text:span><text:span text:style-name="T7"> 95 &lt; DIA </text:span><text:span text:style-name="T6">UND </text:span><text:span text:style-name="T7">DIA </text:span><text:span text:style-name="T8">≤ </text:span><text:span text:style-name="T7">105<text:tab/></text:span><text:span text:style-name="T6">DANN<text:tab/></text:span><text:span text:style-name="T7">leicht erhöhter Blutdruck</text:span></text:p>
      <text:p text:style-name="P7"><text:span text:style-name="T3"><text:tab/><text:tab/><text:tab/></text:span><text:span text:style-name="T6">SONST <text:s text:c="2"/></text:span><text:span text:style-name="T7">Blutdruck ist in Ordnung</text:span></text:p>
      <text:list xml:id="list43616174" text:style-name="WW8Num8">
        <text:list-item>
          <text:p text:style-name="P20"><text:span text:style-name="T3">Speichern Sie die Datei als </text:span><text:span text:style-name="T5">üb_08</text:span><text:span text:style-name="T3"> ab, nachdem Sie beiden Tabellen eine passende Überschrift gegeben haben.</text:span></text:p>
        </text:list-item>
      </text:list>
      <text:p text:style-name="Textkörper-Einzug_20_2"><text:span text:style-name="T3"/></text:p>
      <text:p text:style-name="Textkörper-Einzug_20_2"><text:span text:style-name="T3"/></text:p>
      <text:p text:style-name="Textkörper-Einzug_20_2"><text:span text:style-name="T9">Tipp</text:span><text:span text:style-name="T3">: Bzgl. (geschachtelter) Wenn-Funktion verweise ich auf</text:span></text:p>
      <text:p text:style-name="Textkörper-Einzug_20_2"><text:span text:style-name="T3"><text:tab/><text:tab/>http://www.warncke-family.de/dv/calc/wenn.pdf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752cm"/>
        </style:tab-stops>
      </style:paragraph-properties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0cm" style:auto-text-indent="false"/>
    </style:style>
    <style:style style:name="Textkörper-Einzug_20_2" style:display-name="Textkörper-Einzug 2" style:family="paragraph" style:parent-style-name="Standard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fo:font-size="11pt" style:font-size-asian="11pt"/>
    </style:style>
    <style:style style:name="WW8Num9z3" style:family="text">
      <style:text-properties style:font-name="Times New Roman" fo:font-style="normal" style:font-name-asian="Times New Roman" style:font-style-asian="normal" style:font-name-complex="Times New Roman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cm" fo:text-indent="-0.67cm" fo:margin-left="1.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bullet text:level="4" text:style-name="WW8Num9z3" style:num-suffix=".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35cm" fo:text-indent="-0.7cm" fo:margin-left="1.3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3" style:family="table">
      <style:table-properties style:width="17.298cm" fo:margin-left="-0.15cm" table:align="left" style:writing-mode="lr-tb"/>
    </style:style>
    <style:style style:name="Tabelle3.A" style:family="table-column">
      <style:table-column-properties style:column-width="7.124cm"/>
    </style:style>
    <style:style style:name="Tabelle3.B" style:family="table-column">
      <style:table-column-properties style:column-width="8.557cm"/>
    </style:style>
    <style:style style:name="Tabelle3.C" style:family="table-column">
      <style:table-column-properties style:column-width="1.617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top"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Tabelle3.A2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elle3.B2" style:family="table-cell">
      <style:table-cell-properties style:vertical-align="top" style:border-line-width-left="0.002cm 0.035cm 0.002cm" style:border-line-width-right="0.002cm 0.035cm 0.002cm" fo:padding-left="0.123cm" fo:padding-right="0.123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Tabelle3.3" style:family="table-row">
      <style:table-row-properties style:min-row-height="0.123cm" style:keep-together="true" fo:keep-together="auto"/>
    </style:style>
    <style:style style:name="Tabelle3.A3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elle3.A4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18cm solid #000000" fo:border-bottom="0.039cm double #000000" style:writing-mode="lr-tb"/>
    </style:style>
    <style:style style:name="Tabelle3.C4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Tabelle2" style:family="table">
      <style:table-properties style:width="17.246cm" fo:margin-left="-0.123cm" table:align="left" style:writing-mode="lr-tb"/>
    </style:style>
    <style:style style:name="Tabelle2.A" style:family="table-column">
      <style:table-column-properties style:column-width="17.246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MP1" style:family="paragraph" style:parent-style-name="Heading_20_1">
      <style:paragraph-properties style:snap-to-layout-grid="false"/>
    </style:style>
    <style:style style:name="MP2" style:family="paragraph" style:parent-style-name="Standard">
      <style:paragraph-properties style:snap-to-layout-grid="false"/>
      <style:text-properties fo:font-size="11pt" style:font-size-asian="11pt"/>
    </style:style>
    <style:style style:name="MP3" style:family="paragraph" style:parent-style-name="Standard">
      <style:paragraph-properties fo:line-height="150%"/>
      <style:text-properties fo:font-size="11pt" style:font-size-asian="11pt"/>
    </style:style>
    <style:style style:name="MP4" style:family="paragraph" style:parent-style-name="Heading_20_2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MP6" style:family="paragraph" style:parent-style-name="Standard">
      <style:paragraph-properties fo:line-height="150%" style:snap-to-layout-grid="false"/>
      <style:text-properties fo:font-size="11pt" style:font-size-asian="11pt"/>
    </style:style>
    <style:style style:name="MP7" style:family="paragraph" style:parent-style-name="Header">
      <style:text-properties fo:font-size="1pt" style:font-size-asian="1pt"/>
    </style:style>
    <style:style style:name="MP8" style:family="paragraph" style:parent-style-name="Standard">
      <style:paragraph-properties fo:text-align="end" style:justify-single-word="false" style:snap-to-layout-grid="false"/>
    </style:style>
    <style:style style:name="MP9" style:family="paragraph" style:parent-style-name="Footer">
      <style:text-properties fo:font-size="1pt" style:font-size-asian="1pt"/>
    </style:style>
    <style:style style:name="MT1" style:family="text">
      <style:text-properties fo:font-size="8pt" style:font-size-asian="8pt"/>
    </style:style>
    <style:page-layout style:name="Mpm1">
      <style:page-layout-properties fo:page-width="20.999cm" fo:page-height="29.699cm" style:num-format="1" style:print-orientation="portrait" fo:margin-top="1.27cm" fo:margin-bottom="1.27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columns-spanned="3" office:value-type="string">
              <text:h text:style-name="MP1" text:outline-level="1">FG Gesundheit und Soziales</text:h>
            </table:table-cell>
            <table:covered-table-cell/>
            <table:covered-table-cell/>
          </table:table-row>
          <table:table-row table:style-name="Tabelle3.1">
            <table:table-cell table:style-name="Tabelle3.A2" office:value-type="string">
              <text:p text:style-name="MP2">Fach: <text:tab/><text:tab/>Informationsverarbeitung</text:p>
              <text:p text:style-name="MP3">Lehrer/in:</text:p>
            </table:table-cell>
            <table:table-cell table:style-name="Tabelle3.B2" table:number-rows-spanned="2" table:number-columns-spanned="2" office:value-type="string">
              <text:p text:style-name="MP2">Thema: </text:p>
              <text:h text:style-name="MP4" text:outline-level="2">Ernährungsempfehlung aufgrund der</text:h>
              <text:p text:style-name="MP5">Blutdruckwerte am Kurende</text:p>
            </table:table-cell>
            <table:covered-table-cell/>
          </table:table-row>
          <table:table-row table:style-name="Tabelle3.3">
            <table:table-cell table:style-name="Tabelle3.A3" office:value-type="string">
              <text:p text:style-name="MP6">Name:</text:p>
            </table:table-cell>
            <table:covered-table-cell/>
            <table:covered-table-cell/>
          </table:table-row>
          <table:table-row table:style-name="Tabelle3.1">
            <table:table-cell table:style-name="Tabelle3.A4" office:value-type="string">
              <text:p text:style-name="MP6">Datum:</text:p>
            </table:table-cell>
            <table:table-cell table:style-name="Tabelle3.A4" office:value-type="string">
              <text:p text:style-name="MP6">Programm: Calc (oder EXCEL)</text:p>
            </table:table-cell>
            <table:table-cell table:style-name="Tabelle3.C4" office:value-type="string">
              <text:p text:style-name="MP6">AB 8</text:p>
            </table:table-cell>
          </table:table-row>
        </table:table>
        <text:p text:style-name="MP7"/>
      </style:header>
      <style:footer>
        <text:p text:style-name="Standard"/>
        <table:table table:name="Tabelle2" table:style-name="Tabelle2">
          <table:table-column table:style-name="Tabelle2.A"/>
          <table:table-row table:style-name="Tabelle2.1">
            <table:table-cell table:style-name="Tabelle2.A1" office:value-type="string">
              <text:p text:style-name="MP8"><text:span text:style-name="MT1"><text:file-name text:display="name-and-extension">calc08.odt</text:file-name></text:span><text:span text:style-name="MT1"> </text:span></text:p>
            </table:table-cell>
          </table:table-row>
        </table:table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mpfehlungen aufgrund Blutdruck(-senkung)</dc:title>
    <meta:initial-creator>Torsten Warncke</meta:initial-creator>
    <meta:creation-date>2010-11-01T23:53:51.20</meta:creation-date>
    <meta:editing-cycles>2</meta:editing-cycles>
    <meta:generator>OpenOffice.org/3.2$Win32 OpenOffice.org_project/320m18$Build-9502</meta:generator>
    <meta:editing-duration>PT00H03M27S</meta:editing-duration>
    <meta:document-statistic meta:table-count="2" meta:image-count="0" meta:object-count="0" meta:page-count="1" meta:paragraph-count="34" meta:word-count="307" meta:character-count="2072"/>
    <dc:date>2010-11-01T23:56:13.43</dc:date>
    <dc:creator>Torsten Warncke</dc:creator>
  </office:meta>
</office:document-meta>
</file>