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1pt" style:font-size-asian="11pt"/>
    </style:style>
    <style:style style:name="P2" style:family="paragraph" style:parent-style-name="Standard">
      <style:paragraph-properties fo:line-height="150%"/>
      <style:text-properties fo:font-size="11pt" style:font-size-asian="11pt"/>
    </style:style>
    <style:style style:name="P3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8" style:family="paragraph" style:parent-style-name="Header">
      <style:text-properties fo:font-size="1pt" style:font-size-asian="1pt"/>
    </style:style>
    <style:style style:name="P9" style:family="paragraph" style:parent-style-name="Footer">
      <style:text-properties fo:font-size="1pt" style:font-size-asian="1pt"/>
    </style:style>
    <style:style style:name="P10" style:family="paragraph" style:parent-style-name="Textkörper-Einzug_20_2">
      <style:paragraph-properties fo:margin-left="0.75cm" fo:margin-right="0cm" fo:text-indent="0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1" style:family="paragraph" style:parent-style-name="Standard" style:list-style-name="WW8Num8">
      <style:paragraph-properties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8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8Num8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4" style:family="paragraph" style:parent-style-name="Textkörper-Einzug_20_2" style:list-style-name="WW8Num8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5" style:family="paragraph" style:parent-style-name="Heading_20_1">
      <style:paragraph-properties style:snap-to-layout-grid="false"/>
    </style:style>
    <style:style style:name="P16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tyle-complex="italic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Die Verbesserungen der diastolischen und systolischen Blutdruckwerte von 30 Kurgästen mit einer Herz- oder Kreislaufindikation im Verlauf einer dreiwöchigen Kur sollen dargestellt werden.</text:p>
      <text:p text:style-name="Standard"/>
      <text:p text:style-name="P6">Aufgaben:</text:p>
      <text:p text:style-name="P7"/>
      <text:list xml:id="list41283987" text:style-name="WW8Num8">
        <text:list-item>
          <text:p text:style-name="P11"><text:span text:style-name="T1">Öffnen Sie die Datei </text:span><text:span text:style-name="T4">üb_06 </text:span><text:span text:style-name="T1"><text:s/>und speichern Sie diese noch einmal ab unter „</text:span><text:span text:style-name="T2">üb_07</text:span><text:span text:style-name="T3">“</text:span><text:span text:style-name="T1">.<text:line-break/></text:span></text:p>
        </text:list-item>
        <text:list-item>
          <text:p text:style-name="P12"><text:span text:style-name="T1">Kopieren Sie den Inhalt von Tabellenblatt1 in Tabellenblatt2 dieser Arbeitsmappe. Benennen Sie das Tabellenblatt1 „</text:span><text:span text:style-name="T2">orig. Blutdruck“</text:span><text:span text:style-name="T1"> und das Tabellenblatt2 „</text:span><text:span text:style-name="T2">sort.</text:span><text:span text:style-name="T3"> </text:span><text:span text:style-name="T2">Blutdruck“ <text:line-break/></text:span></text:p>
        </text:list-item>
        <text:list-item>
          <text:p text:style-name="P13">Sortieren sie die Tabelle nach dem diastolischen Wert der Eingangsuntersuchung aufsteigend und innerhalb der diastolischen Werte nach Name.<text:line-break/></text:p>
        </text:list-item>
        <text:list-item>
          <text:p text:style-name="P12"><text:span text:style-name="T1">Kopieren Sie Tabellenblatt2: </text:span><text:span text:style-name="T4">sort.</text:span><text:span text:style-name="T1"> </text:span><text:span text:style-name="T4">Blutdruck </text:span><text:span text:style-name="T1">in Tabellenblatt3 und benennen Sie es um in <text:line-break/>„</text:span><text:span text:style-name="T2">farb. Blutdruck“</text:span><text:span text:style-name="T3">.<text:line-break/></text:span></text:p>
        </text:list-item>
        <text:list-item>
          <text:p text:style-name="P12"><text:span text:style-name="T1">Wählen Sie den Zellhintergrund (Bedingte Formatierung):<text:line-break/>Rot<text:tab/>für Blutdruckwerte, mit DIA größer 115. <text:line-break/>Orange<text:tab/>für Blutdruckwerte, mit DIA größer als 105 und kleiner gleich 115<text:line-break/>Gelb<text:tab/>für Blutdruckwerte, mit DIA größer als 95 und kleiner gleich 105<text:line-break/></text:span></text:p>
        </text:list-item>
        <text:list-item>
          <text:p text:style-name="P13">Stellen Sie die Veränderungen der Blutdruckwerte (diastolisch und systolisch) aller Kurgäste mit leicht erhöhtem Blutdruck (gelbe Zellen) im Verlauf der drei Wochen grafisch dar. </text:p>
        </text:list-item>
      </text:list>
      <text:p text:style-name="P10">Für das Diagramm ist vorgegeben:<text:line-break/>- XY-Diagramm, auf der x-Achse ist die Zeit<text:line-break/>- Neues Blatt, DIN A4 Querformat<text:line-break/>- Überschrift: „Verbesserung der leicht erhöhten Blutdruckwerte während der 3-wöchigen Kur“<text:line-break/>- Skala der Blutdruckwerte soll bei 80 mm Hg beginnen.<text:line-break/></text:p>
      <text:list xml:id="list41326513" text:continue-numbering="true" text:style-name="WW8Num8">
        <text:list-item>
          <text:p text:style-name="P14">Speichern Sie die Datei noch einmal ab unter „<text:span text:style-name="T6">üb_07</text:span><text:span text:style-name="T5">“.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</style:style>
    <style:style style:name="Textkörper-Einzug_20_2" style:display-name="Textkörper-Einzug 2" style:family="paragraph" style:parent-style-name="Standard">
      <style:paragraph-properties fo:margin-left="0.635cm" fo:margin-right="0cm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cm" fo:margin-right="0cm" fo:text-indent="1.251cm" style:auto-text-indent="false">
        <style:tab-stops>
          <style:tab-stop style:position="2.85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3" style:family="text">
      <style:text-properties style:font-name="Times New Roman" fo:font-style="normal" style:font-name-asian="Times New Roman" style:font-style-asian="normal" style:font-name-complex="Times New Roman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2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1" style:num-format="1" text:start-value="6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3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6.2" style:num-format="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5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.298cm" fo:margin-left="-0.15cm" table:align="left" style:writing-mode="lr-tb"/>
    </style:style>
    <style:style style:name="Tabelle3.A" style:family="table-column">
      <style:table-column-properties style:column-width="7.124cm"/>
    </style:style>
    <style:style style:name="Tabelle3.B" style:family="table-column">
      <style:table-column-properties style:column-width="8.557cm"/>
    </style:style>
    <style:style style:name="Tabelle3.C" style:family="table-column">
      <style:table-column-properties style:column-width="1.617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3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3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3.3" style:family="table-row">
      <style:table-row-properties style:min-row-height="0.123cm" style:keep-together="true" fo:keep-together="auto"/>
    </style:style>
    <style:style style:name="Tabelle3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3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3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3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none" fo:border-right="0.039cm double #000000" fo:border-top="0.018cm solid #000000" fo:border-bottom="0.039cm double #000000" style:writing-mode="lr-tb"/>
    </style:style>
    <style:style style:name="Tabelle2" style:family="table">
      <style:table-properties style:width="17.246cm" fo:margin-left="-0.123cm" table:align="left" style:writing-mode="lr-tb"/>
    </style:style>
    <style:style style:name="Tabelle2.A" style:family="table-column">
      <style:table-column-properties style:column-width="17.2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5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MP8" style:family="paragraph" style:parent-style-name="Footer">
      <style:text-properties fo:font-size="1pt" style:font-size-asian="1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columns-spanned="3" office:value-type="string">
              <text:h text:style-name="MP1" text:outline-level="1">FG Gesundheit und Soziales</text:h>
            </table:table-cell>
            <table:covered-table-cell/>
            <table:covered-table-cell/>
          </table:table-row>
          <table:table-row table:style-name="Tabelle3.1">
            <table:table-cell table:style-name="Tabelle3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3.B2" table:number-rows-spanned="2" table:number-columns-spanned="2" office:value-type="string">
              <text:p text:style-name="MP2">Thema: </text:p>
              <text:p text:style-name="MP4">Patientendatei bezüglich der Blutdruckwerte</text:p>
              <text:p text:style-name="MP4">sortieren und grafisch umsetzen</text:p>
            </table:table-cell>
            <table:covered-table-cell/>
          </table:table-row>
          <table:table-row table:style-name="Tabelle3.3">
            <table:table-cell table:style-name="Tabelle3.A3" office:value-type="string">
              <text:p text:style-name="MP5">Name:</text:p>
            </table:table-cell>
            <table:covered-table-cell/>
            <table:covered-table-cell/>
          </table:table-row>
          <table:table-row table:style-name="Tabelle3.1">
            <table:table-cell table:style-name="Tabelle3.A4" office:value-type="string">
              <text:p text:style-name="MP5">Datum:</text:p>
            </table:table-cell>
            <table:table-cell table:style-name="Tabelle3.B4" office:value-type="string">
              <text:p text:style-name="MP5">Programm: Calc (oder EXCEL)</text:p>
            </table:table-cell>
            <table:table-cell table:style-name="Tabelle3.C4" office:value-type="string">
              <text:p text:style-name="MP5">AB 7</text:p>
            </table:table-cell>
          </table:table-row>
        </table:table>
        <text:p text:style-name="MP6"/>
      </style:header>
      <style:footer>
        <text:p text:style-name="Standard"/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MP7"><text:file-name text:display="name-and-extension">calc07.odt</text:file-name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üb07: Sortieren, Bedingte Formaterung, Diagramme</dc:title>
    <meta:initial-creator>Torsten Warncke</meta:initial-creator>
    <meta:creation-date>2010-01-11T00:24:06</meta:creation-date>
    <meta:editing-cycles>3</meta:editing-cycles>
    <meta:generator>OpenOffice.org/3.2$Win32 OpenOffice.org_project/320m18$Build-9502</meta:generator>
    <meta:editing-duration>PT00H08M25S</meta:editing-duration>
    <dc:subject>calc: x-y-Diagramm</dc:subject>
    <dc:date>2010-10-31T21:21:23</dc:date>
    <dc:creator>Torsten Warncke</dc:creator>
    <meta:document-statistic meta:table-count="2" meta:image-count="0" meta:object-count="0" meta:page-count="1" meta:paragraph-count="21" meta:word-count="240" meta:character-count="1650"/>
  </office:meta>
</office:document-meta>
</file>