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653cm"/>
        </style:tab-stops>
      </style:paragraph-properties>
      <style:text-properties fo:font-size="8pt" style:font-size-asian="8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Header">
      <style:text-properties fo:font-size="1pt" style:font-size-asian="1pt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fo:font-size="11pt" fo:font-style="italic" style:font-size-asian="11pt" style:font-style-asian="italic"/>
    </style:style>
    <style:style style:name="P13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14" style:family="paragraph" style:parent-style-name="Header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15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16" style:family="paragraph" style:parent-style-name="Footer">
      <style:text-properties fo:font-size="1pt" style:font-size-asian="1pt"/>
    </style:style>
    <style:style style:name="P17" style:family="paragraph" style:parent-style-name="Text_20_body">
      <style:paragraph-properties>
        <style:tab-stops>
          <style:tab-stop style:position="0.76cm"/>
        </style:tab-stops>
      </style:paragraph-properties>
    </style:style>
    <style:style style:name="P18" style:family="paragraph" style:parent-style-name="Header" style:list-style-name="WW8Num1">
      <style:paragraph-properties>
        <style:tab-stops/>
      </style:paragraph-properties>
    </style:style>
    <style:style style:name="P19" style:family="paragraph" style:parent-style-name="Header" style:list-style-name="WW8Num8">
      <style:paragraph-properties>
        <style:tab-stops/>
      </style:paragraph-properties>
    </style:style>
    <style:style style:name="P20" style:family="paragraph" style:parent-style-name="Header" style:list-style-name="WW8Num10">
      <style:paragraph-properties>
        <style:tab-stops/>
      </style:paragraph-properties>
    </style:style>
    <style:style style:name="P21" style:family="paragraph" style:parent-style-name="Header" style:list-style-name="WW8Num9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22" style:family="paragraph" style:parent-style-name="Header" style:list-style-name="WW8Num9">
      <style:paragraph-properties>
        <style:tab-stops/>
      </style:paragraph-properties>
      <style:text-properties fo:font-size="11pt" style:font-size-asian="11pt"/>
    </style:style>
    <style:style style:name="P23" style:family="paragraph" style:parent-style-name="Header" style:list-style-name="WW8Num6">
      <style:paragraph-properties>
        <style:tab-stops/>
      </style:paragraph-properties>
      <style:text-properties fo:font-size="11pt" style:font-size-asian="11pt"/>
    </style:style>
    <style:style style:name="P24" style:family="paragraph" style:parent-style-name="Header" style:list-style-name="WW8Num10">
      <style:paragraph-properties>
        <style:tab-stops/>
      </style:paragraph-properties>
      <style:text-properties fo:font-size="11pt" style:font-size-asian="11pt"/>
    </style:style>
    <style:style style:name="P25" style:family="paragraph" style:parent-style-name="Header" style:list-style-name="WW8Num13">
      <style:paragraph-properties>
        <style:tab-stops>
          <style:tab-stop style:position="0.76cm"/>
        </style:tab-stops>
      </style:paragraph-properties>
      <style:text-properties fo:font-size="11pt" style:font-size-asian="11pt"/>
    </style:style>
    <style:style style:name="P26" style:family="paragraph" style:parent-style-name="Header" style:list-style-name="WW8Num13">
      <style:paragraph-properties>
        <style:tab-stops>
          <style:tab-stop style:position="0.76cm"/>
        </style:tab-stops>
      </style:paragraph-properties>
    </style:style>
    <style:style style:name="P27" style:family="paragraph" style:parent-style-name="Header" style:master-page-name="Standard">
      <style:paragraph-properties style:page-number="auto">
        <style:tab-stops/>
      </style:paragraph-properties>
    </style:style>
    <style:style style:name="P28" style:family="paragraph" style:parent-style-name="Standard" style:list-style-name="WW8Num1"/>
    <style:style style:name="P29" style:family="paragraph" style:parent-style-name="Standard" style:list-style-name="WW8Num12"/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tyle-complex="italic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weight-complex="normal"/>
    </style:style>
    <style:style style:name="T7" style:family="text">
      <style:text-properties fo:font-size="11pt" fo:font-weight="normal" style:font-size-asian="11pt" style:font-weight-asian="normal" style:font-style-complex="italic" style:font-weight-complex="normal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style:font-name="Wingdings" fo:font-size="10pt" fo:language="zxx" fo:country="none" style:font-size-asian="10pt" style:language-asian="zxx" style:country-asian="none"/>
    </style:style>
    <style:style style:name="T11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Aufgaben:</text:p>
      <text:p text:style-name="P8"/>
      <text:list xml:id="list33135109" text:style-name="WW8Num1">
        <text:list-item>
          <text:p text:style-name="P28"><text:span text:style-name="T1">Öffnen Sie die Tabelle </text:span><text:span text:style-name="T4">üb_03</text:span><text:span text:style-name="T1"> und löschen Sie das Diagramm.</text:span></text:p>
        </text:list-item>
      </text:list>
      <text:p text:style-name="P11"/>
      <text:list xml:id="list33158229" text:continue-numbering="true" text:style-name="WW8Num1">
        <text:list-item>
          <text:p text:style-name="P18"><text:span text:style-name="T1">Kopieren Sie die Tabelle in das Tabellenblatt 2 und beschriften Sie dieses Tabellenblatt mit „</text:span><text:span text:style-name="T2">Adipöse“, speichern Sie danach die Arbeitsmappe ab unter „üb_04“</text:span><text:span text:style-name="T3">.</text:span></text:p>
        </text:list-item>
      </text:list>
      <text:p text:style-name="P12"/>
      <text:list xml:id="list33141007" text:style-name="WW8Num12">
        <text:list-item>
          <text:list>
            <text:list-item>
              <text:p text:style-name="P29"><text:span text:style-name="T6">Ergänzen Sie die Teilnehmerinnen „</text:span><text:span text:style-name="T7">Aufschneider,</text:span><text:span text:style-name="T5"> </text:span><text:span text:style-name="T7">Almuth“</text:span><text:span text:style-name="T6"> mit den Gewichtsabnahmen in den vier Wochen „</text:span><text:span text:style-name="T7">4,5 kg, 1,0 kg, 0,5 kg,</text:span><text:span text:style-name="T6"> </text:span><text:span text:style-name="T7">1,0 </text:span><text:span text:style-name="T6">kg“ <text:line-break/>und „</text:span><text:span text:style-name="T7">Hempel,</text:span><text:span text:style-name="T5"> </text:span><text:span text:style-name="T7">Ortrut“</text:span><text:span text:style-name="T6"> mit „</text:span><text:span text:style-name="T7">1,5 kg, 3,5 kg, 0 kg und 2,5 </text:span><text:span text:style-name="T6">kg“</text:span></text:p>
            </text:list-item>
          </text:list>
        </text:list-item>
      </text:list>
      <text:p text:style-name="P17">3.2<text:tab/>Überprüfen Sie die <text:span text:style-name="T11">→</text:span>Gültigkeit der errechneten Werte (ggf. <text:span text:style-name="T11">→</text:span>Detektiv einkreisen lassen).</text:p>
      <text:p text:style-name="P13"/>
      <text:list xml:id="list33138417" text:style-name="WW8Num9">
        <text:list-item>
          <text:p text:style-name="P21">Sortieren Sie die Tabelle alphabetisch nach den Nachnamen der Kurgäste.</text:p>
        </text:list-item>
      </text:list>
      <text:p text:style-name="P13"/>
      <text:list xml:id="list33161373" text:continue-numbering="true" text:style-name="WW8Num9">
        <text:list-item>
          <text:p text:style-name="P22">Löschen Sie die letzten 3 Zeilen der Tabelle.</text:p>
        </text:list-item>
      </text:list>
      <text:p text:style-name="P13"/>
      <text:list xml:id="list33144144" text:style-name="WW8Num6">
        <text:list-item>
          <text:p text:style-name="P23">Erweitern Sie die Tabelle um 2 Spalten.</text:p>
        </text:list-item>
      </text:list>
      <text:list xml:id="list33146394" text:style-name="WW8Num8">
        <text:list-item>
          <text:p text:style-name="P19"><text:span text:style-name="T1">Die erste dieser Spalten lautet <text:s/>„</text:span><text:span text:style-name="T2">Ausgangsgewicht“</text:span><text:span text:style-name="T1"> </text:span><text:span text:style-name="T9">(</text:span><text:span text:style-name="T10"></text:span><text:span text:style-name="T9"> mit 1 Zeilenumbruch)</text:span><text:span text:style-name="T1"> mit folgenden Angaben „</text:span><text:span text:style-name="T2">80, 95, 75, 98, 92, 83, 75, 94, 87, 89, 92, 115“</text:span><text:span text:style-name="T1">. Formatieren Sie diese Zellen auch wieder so, dass hinter jeder Gewichtsangabe kg steht.</text:span></text:p>
        </text:list-item>
      </text:list>
      <text:list xml:id="list33123404" text:style-name="WW8Num13">
        <text:list-item>
          <text:list>
            <text:list-item>
              <text:p text:style-name="P26"><text:span text:style-name="T1"><text:s/>Die zweite dieser Spalten lautet „persönlicher</text:span><text:span text:style-name="T2"> Gewichtsverlust in %“</text:span><text:span text:style-name="T1"> </text:span><text:span text:style-name="T9">(</text:span><text:span text:style-name="T10"></text:span><text:span text:style-name="T9"> mit 1 Zeilenumbruch)</text:span><text:span text:style-name="T1"> <text:tab/>und berechnen Sie die entsprechenden Werte!</text:span></text:p>
            </text:list-item>
          </text:list>
        </text:list-item>
      </text:list>
      <text:p text:style-name="P13"/>
      <text:list xml:id="list33140153" text:continue-numbering="true" text:style-name="WW8Num13">
        <text:list-item>
          <text:p text:style-name="P25">Wählen Sie das Papierformat DINA4 quer und setzen sie alle Ränder auf 2 cm.</text:p>
        </text:list-item>
      </text:list>
      <text:p text:style-name="P13"/>
      <text:list xml:id="list33133085" text:style-name="WW8Num10">
        <text:list-item>
          <text:p text:style-name="P24">Formatieren Sie die Spalte Ausgangsgewicht <text:span text:style-name="T11">→</text:span>bedingt so, dass Werte ab 98 kg fett bzw. als Überschrift formatiert sind.</text:p>
        </text:list-item>
      </text:list>
      <text:p text:style-name="P14"/>
      <text:list xml:id="list33138507" text:continue-numbering="true" text:style-name="WW8Num10">
        <text:list-item>
          <text:p text:style-name="P20"><text:span text:style-name="T1">Erweitern Sie die Tabelle um eine weitere Spalte. In diese Spalte bringen Sie eine WENN FUNKTION:</text:span><text:span text:style-name="T8"> </text:span><text:span text:style-name="T1">WENN die Gewichtsabnahme</text:span><text:span text:style-name="T8"> </text:span><text:span text:style-name="T1">größer ist als 6 kg DANN soll „</text:span><text:span text:style-name="T2">Herzlichen Glückwunsch“</text:span><text:span text:style-name="T1"> als Wert in der Zelle erscheinen UND SONST „</text:span><text:span text:style-name="T2">Nicht</text:span><text:span text:style-name="T3"> </text:span><text:span text:style-name="T2">aufgeben“</text:span><text:span text:style-name="T1">!</text:span></text:p>
        </text:list-item>
      </text:list>
      <text:p text:style-name="P14"/>
      <text:list xml:id="list33133523" text:continue-numbering="true" text:style-name="WW8Num10">
        <text:list-item>
          <text:p text:style-name="P24">Verschieben Sie die Spalte: „Ausgangsgewicht“ <text:s/>vor die Spalte: „1.Woche“.</text:p>
        </text:list-item>
      </text:list>
      <text:p text:style-name="P13"/>
      <text:list xml:id="list33156787" text:continue-numbering="true" text:style-name="WW8Num10">
        <text:list-item>
          <text:p text:style-name="P20"><text:span text:style-name="T1">Lassen Sie sich den „persönlicher</text:span><text:span text:style-name="T2"> Gewichtsverlust in %“</text:span><text:span text:style-name="T1"> jedes Kurgastes als Balkendiagramm auf einem neuen Blatt anzeigen.</text:span></text:p>
          <text:p text:style-name="P24"/>
        </text:list-item>
        <text:list-item>
          <text:p text:style-name="P20"><text:span text:style-name="T1">Speichern Sie die Datei als </text:span><text:span text:style-name="T4">üb_04</text:span><text:span text:style-name="T1">.</text:span></text:p>
        </text:list-item>
      </text:list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 style:text-autospace="non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778cm" fo:margin-right="0cm" fo:margin-top="0.423cm" fo:margin-bottom="0.106cm" fo:text-indent="-1.778cm" style:auto-text-indent="false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  <style:text-properties style:font-name="Times New Roma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style:font-name="Times New Roman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2.794cm" fo:margin-right="0cm" fo:margin-top="0.423cm" fo:margin-bottom="0.106cm" fo:text-indent="-2.794cm" style:auto-text-indent="false">
        <style:tab-stops>
          <style:tab-stop style:position="2.794cm"/>
        </style:tab-stops>
      </style:paragraph-properties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fo:font-size="10pt" style:font-size-asian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outline-level-style>
      <text:outline-level-style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4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2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1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1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298cm" fo:margin-left="-0.15cm" table:align="left" style:writing-mode="lr-tb"/>
    </style:style>
    <style:style style:name="Tabelle3.A" style:family="table-column">
      <style:table-column-properties style:column-width="7.124cm"/>
    </style:style>
    <style:style style:name="Tabelle3.B" style:family="table-column">
      <style:table-column-properties style:column-width="8.557cm"/>
    </style:style>
    <style:style style:name="Tabelle3.C" style:family="table-column">
      <style:table-column-properties style:column-width="1.617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3.3" style:family="table-row">
      <style:table-row-properties style:min-row-height="0.123cm" style:keep-together="true" fo:keep-together="auto"/>
    </style:style>
    <style:style style:name="Tabelle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3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3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3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e2" style:family="table">
      <style:table-properties style:width="17.246cm" fo:margin-left="-0.123cm" table:align="left" style:writing-mode="lr-tb"/>
    </style:style>
    <style:style style:name="Tabelle2.A" style:family="table-column">
      <style:table-column-properties style:column-width="17.2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5" style:family="paragraph" style:parent-style-name="Standard">
      <style:text-properties fo:font-size="9pt" style:font-size-asian="9pt"/>
    </style:style>
    <style:style style:name="MP6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7" style:family="paragraph" style:parent-style-name="Header">
      <style:text-properties fo:font-size="1pt" style:font-size-asian="1pt"/>
    </style:style>
    <style:style style:name="MP8" style:family="paragraph" style:parent-style-name="Standard">
      <style:paragraph-properties fo:text-align="end" style:justify-single-word="false" style:snap-to-layout-grid="false">
        <style:tab-stops>
          <style:tab-stop style:position="13.653cm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1pt" style:font-size-asian="1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columns-spanned="3" office:value-type="string">
              <text:p text:style-name="MP1">FG Gesundheit und Soziales</text:p>
            </table:table-cell>
            <table:covered-table-cell/>
            <table:covered-table-cell/>
          </table:table-row>
          <table:table-row table:style-name="Tabelle3.1">
            <table:table-cell table:style-name="Tabelle3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3.B2" table:number-rows-spanned="2" table:number-columns-spanned="2" office:value-type="string">
              <text:p text:style-name="MP2">Thema: </text:p>
              <text:p text:style-name="MP4">Grafische Darstellung der Erfolge </text:p>
              <text:p text:style-name="MP4">einer vierwöchigen Reduktionsdiät</text:p>
              <text:p text:style-name="MP5"/>
            </table:table-cell>
            <table:covered-table-cell/>
          </table:table-row>
          <table:table-row table:style-name="Tabelle3.3">
            <table:table-cell table:style-name="Tabelle3.A3" office:value-type="string">
              <text:p text:style-name="MP6">Name:</text:p>
            </table:table-cell>
            <table:covered-table-cell/>
            <table:covered-table-cell/>
          </table:table-row>
          <table:table-row table:style-name="Tabelle3.1">
            <table:table-cell table:style-name="Tabelle3.A4" office:value-type="string">
              <text:p text:style-name="MP6">Datum:</text:p>
            </table:table-cell>
            <table:table-cell table:style-name="Tabelle3.B4" office:value-type="string">
              <text:p text:style-name="MP6">Programm: Calc (oder EXCEL)</text:p>
            </table:table-cell>
            <table:table-cell table:style-name="Tabelle3.C4" office:value-type="string">
              <text:p text:style-name="MP6">AB 4</text:p>
            </table:table-cell>
          </table:table-row>
        </table:table>
        <text:p text:style-name="MP7"/>
      </style:header>
      <style:footer>
        <text:p text:style-name="Standard"/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MP8"><text:file-name text:display="name-and-extension"/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 der BBS Kurklinik haben 10 Kurgäste ihre vierwöchige Reduktionsdiät beendet</dc:title>
    <meta:creation-date>2009-09-10T13:03:19.30</meta:creation-date>
    <meta:editing-cycles>2</meta:editing-cycles>
    <meta:generator>OpenOffice.org/3.0$Win32 OpenOffice.org_project/300m15$Build-9379</meta:generator>
    <meta:editing-duration>PT00H00M48S</meta:editing-duration>
    <meta:document-statistic meta:table-count="2" meta:image-count="0" meta:object-count="0" meta:page-count="1" meta:paragraph-count="27" meta:word-count="320" meta:character-count="1917"/>
    <dc:date>2009-09-10T13:04:02.89</dc:date>
    <meta:user-defined meta:name="Info 1"/>
    <meta:user-defined meta:name="Info 2"/>
    <meta:user-defined meta:name="Info 3"/>
    <meta:user-defined meta:name="Info 4"/>
  </office:meta>
</office:document-meta>
</file>