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def6f1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def6f1" presentation:display-footer="true" presentation:display-page-number="tru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offset-x="0.035cm" draw:shadow-offset-y="0.035cm" draw:shadow-color="#969696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dd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 draw:start-line-spacing-horizontal="0cm" draw:start-line-spacing-vertical="0cm" draw:end-line-spacing-horizontal="0cm" draw:end-line-spacing-vertical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59cm" svg:stroke-color="#ff33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8" style:family="graphic" style:parent-style-name="standard">
      <style:graphic-properties draw:stroke="solid" svg:stroke-width="0.079cm" svg:stroke-color="#ff33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0" style:family="graphic" style:parent-style-name="standard">
      <style:graphic-properties draw:stroke="solid" svg:stroke-width="0.106cm" svg:stroke-color="#ff3300" draw:marker-end="Linienende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969696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13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d1ffe8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cabd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8" style:family="graphic" style:parent-style-name="standard">
      <style:graphic-properties draw:stroke="solid" svg:stroke-width="0.079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19" style:family="graphic" style:parent-style-name="standard">
      <style:graphic-properties draw:stroke="solid" svg:stroke-width="0.079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21" style:family="graphic" style:parent-style-name="standard">
      <style:graphic-properties draw:stroke="solid" svg:stroke-width="0.079cm" svg:stroke-color="#000000" draw:stroke-linejoin="miter" draw:fill="solid" draw:fill-color="#ffcabd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22" style:family="graphic" style:parent-style-name="standard">
      <style:graphic-properties draw:stroke="solid" svg:stroke-width="0.106cm" svg:stroke-color="#000000" draw:marker-end="Linienende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23" style:family="graphic" style:parent-style-name="standard">
      <style:graphic-properties draw:stroke="solid" svg:stroke-width="0.106cm" svg:stroke-color="#000000" draw:marker-start="Linienende_20_3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24" style:family="graphic" style:parent-style-name="standard">
      <style:graphic-properties draw:stroke="solid" svg:stroke-width="0.106cm" svg:stroke-color="#000000" draw:marker-start="Linienende_20_4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25" style:family="graphic" style:parent-style-name="standard">
      <style:graphic-properties draw:stroke="solid" svg:stroke-width="0.106cm" svg:stroke-color="#000000" draw:marker-start="Linienende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26" style:family="graphic" style:parent-style-name="standard">
      <style:graphic-properties draw:stroke="solid" svg:stroke-width="0.106cm" svg:stroke-color="#000000" draw:marker-end="Linienende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2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28" style:family="graphic" style:parent-style-name="standard">
      <style:graphic-properties draw:stroke="solid" svg:stroke-width="0.106cm" svg:stroke-color="#000000" draw:marker-end="Linienende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29" style:family="graphic" style:parent-style-name="standard">
      <style:graphic-properties draw:stroke="solid" svg:stroke-width="0.106cm" svg:stroke-color="#000000" draw:marker-end="Linienende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30" style:family="graphic" style:parent-style-name="standard">
      <style:graphic-properties draw:stroke="solid" svg:stroke-width="0.079cm" svg:stroke-color="#ff3300" draw:stroke-linejoin="miter" draw:fill="solid" draw:fill-color="#fe94a3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969696"/>
    </style:style>
    <style:style style:name="gr33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34" style:family="graphic" style:parent-style-name="standard">
      <style:graphic-properties draw:stroke="none" draw:fill="solid" draw:fill-color="#b2b2b2" draw:textarea-horizontal-align="justify" draw:textarea-vertical-align="top" draw:auto-grow-height="false" fo:padding-top="0.13cm" fo:padding-bottom="0.13cm" fo:padding-left="0.25cm" fo:padding-right="0.25cm" fo:wrap-option="wrap" draw:shadow-color="#969696"/>
    </style:style>
    <style:style style:name="gr3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3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37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38" style:family="graphic" style:parent-style-name="standard">
      <style:graphic-properties draw:stroke="solid" svg:stroke-width="0.106cm" svg:stroke-color="#00a800" draw:marker-start="Linienende_20_9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39" style:family="graphic" style:parent-style-name="standard">
      <style:graphic-properties draw:stroke="solid" svg:stroke-width="0.106cm" svg:stroke-color="#00a800" draw:marker-start="Linienende_20_10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40" style:family="graphic" style:parent-style-name="standard">
      <style:graphic-properties draw:stroke="solid" svg:stroke-width="0.106cm" svg:stroke-color="#00a800" draw:marker-start="Linienende_20_11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41" style:family="graphic" style:parent-style-name="standard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-color="#969696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e94a3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8" style:family="graphic" style:parent-style-name="standard">
      <style:graphic-properties draw:stroke="solid" svg:stroke-width="0.106cm" svg:stroke-color="#ff3300" draw:marker-start="Linienende_20_12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49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50" style:family="graphic" style:parent-style-name="standard">
      <style:graphic-properties draw:stroke="none" draw:fill="solid" draw:fill-color="#c0c0c0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52" style:family="graphic" style:parent-style-name="standard">
      <style:graphic-properties draw:stroke="solid" svg:stroke-width="0.159cm" svg:stroke-color="#cc3300" draw:marker-start="Linienende_20_13" draw:marker-start-width="0.7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53" style:family="graphic" style:parent-style-name="standard">
      <style:graphic-properties draw:stroke="solid" svg:stroke-width="0.176cm" svg:stroke-color="#000080" draw:marker-end="Linienende_20_14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-color="#969696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ae9b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56" style:family="graphic" style:parent-style-name="standard">
      <style:graphic-properties draw:stroke="none" draw:fill="solid" draw:fill-color="#33cc33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57" style:family="graphic" style:parent-style-name="standard">
      <style:graphic-properties draw:stroke="solid" svg:stroke-width="0.212cm" svg:stroke-color="#00008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ffae9b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ffffdd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60" style:family="graphic" style:parent-style-name="standard">
      <style:graphic-properties draw:stroke="solid" svg:stroke-width="0.106cm" svg:stroke-color="#000000" draw:marker-start="Linienende_20_1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61" style:family="graphic" style:parent-style-name="standard">
      <style:graphic-properties draw:fill="solid" draw:fill-color="#7da647" draw:textarea-vertical-align="middle" draw:auto-grow-height="false" fo:min-height="0.749cm" fo:min-width="0.499cm"/>
    </style:style>
    <style:style style:name="pr1" style:family="presentation" style:parent-style-name="Standard-notes">
      <style:graphic-properties draw:fill-color="#ffffff" fo:min-height="11.432cm"/>
    </style:style>
    <style:style style:name="pr2" style:family="presentation" style:parent-style-name="Standard-outline1">
      <style:graphic-properties draw:stroke="solid" svg:stroke-width="0.026cm" svg:stroke-color="#ccffcc" draw:stroke-linejoin="miter" draw:fill="none" draw:fill-color="#ffffff" draw:textarea-horizontal-align="justify" draw:textarea-vertical-align="top" draw:auto-grow-height="true" draw:auto-grow-width="false" fo:min-height="1.143cm" fo:min-width="0cm" fo:padding-top="0.13cm" fo:padding-bottom="0.13cm" fo:padding-left="0.25cm" fo:padding-right="0.25cm" fo:wrap-option="wrap"/>
    </style:style>
    <style:style style:name="pr3" style:family="presentation" style:parent-style-name="Standard-title">
      <style:graphic-properties draw:stroke="none" draw:fill="none" draw:fill-color="#ffffff" fo:min-height="1.761cm" draw:shadow-color="#969696"/>
    </style:style>
    <style:style style:name="co1" style:family="table-column">
      <style:table-column-properties style:column-width="10.2cm" style:use-optimal-column-width="false"/>
    </style:style>
    <style:style style:name="co2" style:family="table-column">
      <style:table-column-properties style:column-width="1.799cm" style:use-optimal-column-width="false"/>
    </style:style>
    <style:style style:name="co3" style:family="table-column">
      <style:table-column-properties style:column-width="0.507cm" style:use-optimal-column-width="false"/>
    </style:style>
    <style:style style:name="co4" style:family="table-column">
      <style:table-column-properties style:column-width="1.896cm" style:use-optimal-column-width="false"/>
    </style:style>
    <style:style style:name="co5" style:family="table-column">
      <style:table-column-properties style:column-width="2.002cm" style:use-optimal-column-width="false"/>
    </style:style>
    <style:style style:name="co6" style:family="table-column">
      <style:table-column-properties style:column-width="1.398cm" style:use-optimal-column-width="false"/>
    </style:style>
    <style:style style:name="co7" style:family="table-column">
      <style:table-column-properties style:column-width="1.918cm" style:use-optimal-column-width="false"/>
    </style:style>
    <style:style style:name="co8" style:family="table-column">
      <style:table-column-properties style:column-width="0.882cm" style:use-optimal-column-width="false"/>
    </style:style>
    <style:style style:name="co9" style:family="table-column">
      <style:table-column-properties style:column-width="0.997cm" style:use-optimal-column-width="false"/>
    </style:style>
    <style:style style:name="co10" style:family="table-column">
      <style:table-column-properties style:column-width="4.599cm" style:use-optimal-column-width="false"/>
    </style:style>
    <style:style style:name="co11" style:family="table-column">
      <style:table-column-properties style:column-width="7.602cm" style:use-optimal-column-width="false"/>
    </style:style>
    <style:style style:name="co12" style:family="table-column">
      <style:table-column-properties style:column-width="6.403cm" style:use-optimal-column-width="false"/>
    </style:style>
    <style:style style:name="co13" style:family="table-column">
      <style:table-column-properties style:column-width="5.601cm" style:use-optimal-column-width="false"/>
    </style:style>
    <style:style style:name="co14" style:family="table-column">
      <style:table-column-properties style:column-width="6.302cm" style:use-optimal-column-width="false"/>
    </style:style>
    <style:style style:name="co15" style:family="table-column">
      <style:table-column-properties style:column-width="7.699cm" style:use-optimal-column-width="false"/>
    </style:style>
    <style:style style:name="co16" style:family="table-column">
      <style:table-column-properties style:column-width="5.702cm" style:use-optimal-column-width="false"/>
    </style:style>
    <style:style style:name="co17" style:family="table-column">
      <style:table-column-properties style:column-width="3.801cm" style:use-optimal-column-width="false"/>
    </style:style>
    <style:style style:name="co18" style:family="table-column">
      <style:table-column-properties style:column-width="4.198cm" style:use-optimal-column-width="false"/>
    </style:style>
    <style:style style:name="co19" style:family="table-column">
      <style:table-column-properties style:column-width="4.004cm" style:use-optimal-column-width="false"/>
    </style:style>
    <style:style style:name="co20" style:family="table-column">
      <style:table-column-properties style:column-width="5.799cm" style:use-optimal-column-width="false"/>
    </style:style>
    <style:style style:name="co21" style:family="table-column">
      <style:table-column-properties style:column-width="3.898cm" style:use-optimal-column-width="false"/>
    </style:style>
    <style:style style:name="co22" style:family="table-column">
      <style:table-column-properties style:column-width="3.934cm" style:use-optimal-column-width="false"/>
    </style:style>
    <style:style style:name="co23" style:family="table-column">
      <style:table-column-properties style:column-width="1.697cm" style:use-optimal-column-width="false"/>
    </style:style>
    <style:style style:name="co24" style:family="table-column">
      <style:table-column-properties style:column-width="3.603cm" style:use-optimal-column-width="false"/>
    </style:style>
    <style:style style:name="co25" style:family="table-column">
      <style:table-column-properties style:column-width="3.202cm" style:use-optimal-column-width="false"/>
    </style:style>
    <style:style style:name="co26" style:family="table-column">
      <style:table-column-properties style:column-width="5.997cm" style:use-optimal-column-width="false"/>
    </style:style>
    <style:style style:name="co27" style:family="table-column">
      <style:table-column-properties style:column-width="3.201cm" style:use-optimal-column-width="false"/>
    </style:style>
    <style:style style:name="co28" style:family="table-column">
      <style:table-column-properties style:column-width="1.636cm" style:use-optimal-column-width="false"/>
    </style:style>
    <style:style style:name="co29" style:family="table-column">
      <style:table-column-properties style:column-width="3.563cm" style:use-optimal-column-width="false"/>
    </style:style>
    <style:style style:name="co30" style:family="table-column">
      <style:table-column-properties style:column-width="2.994cm" style:use-optimal-column-width="false"/>
    </style:style>
    <style:style style:name="co31" style:family="table-column">
      <style:table-column-properties style:column-width="5.706cm" style:use-optimal-column-width="false"/>
    </style:style>
    <style:style style:name="co32" style:family="table-column">
      <style:table-column-properties style:column-width="3.162cm" style:use-optimal-column-width="false"/>
    </style:style>
    <style:style style:name="co33" style:family="table-column">
      <style:table-column-properties style:column-width="3.175cm" style:use-optimal-column-width="false"/>
    </style:style>
    <style:style style:name="co34" style:family="table-column">
      <style:table-column-properties style:column-width="6.452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108cm"/>
    </style:style>
    <style:style style:name="ro3" style:family="table-row">
      <style:table-row-properties style:row-height="1.192cm"/>
    </style:style>
    <style:style style:name="ro4" style:family="table-row">
      <style:table-row-properties style:row-height="1.955cm"/>
    </style:style>
    <style:style style:name="ro5" style:family="table-row">
      <style:table-row-properties style:row-height="1.95cm"/>
    </style:style>
    <style:style style:name="ro6" style:family="table-row">
      <style:table-row-properties style:row-height="1.163cm"/>
    </style:style>
    <style:style style:name="ro7" style:family="table-row">
      <style:table-row-properties style:row-height="1.479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088cm" fo:margin-bottom="0cm" fo:line-height="100%" fo:text-align="center" fo:text-indent="0cm" fo:border="none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bottom="0.019cm 0cm 0.019cm" fo:border-left="none" fo:border-right="none" fo:border-top="none" fo:border-bottom="0.019cm solid #000000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right="0.026cm 0cm 0.026cm" fo:border-left="none" fo:border-right="0.026cm solid #000000" fo:border-top="none" fo:border-bottom="none"/>
    </style:style>
    <style:style style:name="ce8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26cm 0cm 0.026cm" style:border-line-width-right="0.008cm 0cm 0.008cm" style:border-line-width-top="0.019cm 0cm 0.019cm" style:border-line-width-bottom="0.008cm 0cm 0.008cm" fo:border-left="0.026cm solid #000000" fo:border-right="0.008cm solid #000000" fo:border-top="0.019cm solid #000000" fo:border-bottom="0.008cm solid #000000"/>
    </style:style>
    <style:style style:name="ce9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0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26cm 0cm 0.026cm" style:border-line-width-right="0.008cm 0cm 0.008cm" style:border-line-width-top="0.008cm 0cm 0.008cm" style:border-line-width-bottom="0.008cm 0cm 0.008cm" fo:border-left="0.026cm solid #000000" fo:border-right="0.008cm solid #000000" fo:border-top="0.008cm solid #000000" fo:border-bottom="0.008cm solid #000000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right="0.026cm 0cm 0.026cm" fo:border-left="none" fo:border-right="0.026cm solid #000000" fo:border-top="none" fo:border-bottom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26cm 0cm 0.026cm" style:border-line-width-right="0.008cm 0cm 0.008cm" style:border-line-width-top="0.008cm 0cm 0.008cm" style:border-line-width-bottom="0.019cm 0cm 0.019cm" fo:border-left="0.026cm solid #000000" fo:border-right="0.008cm solid #000000" fo:border-top="0.008cm solid #000000" fo:border-bottom="0.019cm solid #000000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8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19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/>
    </style:style>
    <style:style style:name="ce20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/>
    </style:style>
    <style:style style:name="ce2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4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9cm" fo:margin-bottom="0cm" fo:line-height="100%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35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/>
    </style:style>
    <style:style style:name="ce36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/>
    </style:style>
    <style:style style:name="ce37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6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4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48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000000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55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6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61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62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/>
    </style:style>
    <style:style style:name="ce63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67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19cm 0cm 0.019cm" fo:border="0.019cm solid #000000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19cm 0cm 0.019cm" fo:border="0.019cm solid #000000"/>
    </style:style>
    <style:style style:name="P1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617cm" fo:margin-bottom="0cm" fo:line-height="100%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44cm" fo:margin-bottom="0cm" fo:line-height="100%" fo:text-align="center" fo:text-indent="0cm"/>
    </style:style>
    <style:style style:name="P9" style:family="paragraph">
      <style:paragraph-properties fo:margin-left="0cm" fo:margin-right="0cm" fo:margin-top="0.176cm" fo:margin-bottom="0cm" fo:line-height="100%" fo:text-align="center" fo:text-indent="0cm"/>
    </style:style>
    <style:style style:name="P10" style:family="paragraph">
      <style:paragraph-properties fo:margin-left="0cm" fo:margin-right="0cm" fo:margin-top="0.176cm" fo:margin-bottom="0cm" fo:line-height="100%" fo:text-indent="0cm"/>
    </style:style>
    <style:style style:name="P11" style:family="paragraph">
      <style:paragraph-properties fo:margin-left="0cm" fo:margin-right="0cm" fo:margin-top="0.105cm" fo:margin-bottom="0cm" fo:line-height="100%" fo:text-indent="0cm"/>
    </style:style>
    <style:style style:name="P12" style:family="paragraph">
      <style:paragraph-properties fo:margin-left="0cm" fo:margin-right="0cm" fo:margin-top="0.17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44cm" fo:margin-bottom="0cm" fo:line-height="100%" fo:text-indent="0cm"/>
    </style:style>
    <style:style style:name="P14" style:family="paragraph">
      <style:paragraph-properties fo:margin-left="0cm" fo:margin-right="0cm" fo:line-height="100%" fo:text-indent="0cm">
        <style:tab-stops>
          <style:tab-stop style:position="1.22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style:paragraph-properties fo:margin-left="0cm" fo:margin-right="0cm" fo:margin-top="0.246cm" fo:margin-bottom="0cm" fo:line-height="100%" fo:text-indent="0cm"/>
    </style:style>
    <style:style style:name="P17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3.4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5.9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5.97cm"/>
          <style:tab-stop style:position="9.229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5.966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705cm" fo:margin-bottom="0cm" fo:line-height="100%" fo:text-indent="0cm"/>
    </style:style>
    <style:style style:name="P22" style:family="paragraph">
      <style:paragraph-properties fo:margin-left="0cm" fo:margin-right="0cm" fo:margin-top="0.246cm" fo:margin-bottom="0cm" fo:line-height="100%" fo:text-indent="0cm">
        <style:tab-stops>
          <style:tab-stop style:position="0.76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margin-left="0cm" fo:margin-right="0cm" fo:margin-top="0.194cm" fo:margin-bottom="0cm" fo:line-height="100%" fo:text-indent="0cm"/>
    </style:style>
    <style:style style:name="P25" style:family="paragraph">
      <style:paragraph-properties fo:margin-left="0cm" fo:margin-right="0cm" fo:margin-top="0.485cm" fo:margin-bottom="0cm" fo:line-height="100%" fo:text-indent="0cm"/>
    </style:style>
    <style:style style:name="P26" style:family="paragraph">
      <style:paragraph-properties fo:margin-left="0cm" fo:margin-right="0cm" fo:margin-top="0.149cm" fo:margin-bottom="0cm" fo:line-height="100%" fo:text-indent="0cm"/>
    </style:style>
    <style:style style:name="P27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3.7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463cm" fo:margin-bottom="0cm" fo:line-height="100%" fo:text-indent="0cm"/>
    </style:style>
    <style:style style:name="P29" style:family="paragraph">
      <style:paragraph-properties fo:margin-left="0cm" fo:margin-right="0cm" fo:margin-top="0.123cm" fo:margin-bottom="0cm" fo:line-height="100%" fo:text-align="center" fo:text-indent="0cm"/>
    </style:style>
    <style:style style:name="P30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6.235cm"/>
          <style:tab-stop style:position="6.96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529cm" fo:margin-bottom="0cm" fo:line-height="100%" fo:text-align="center" fo:text-indent="0cm"/>
    </style:style>
    <style:style style:name="P32" style:family="paragraph">
      <style:paragraph-properties fo:margin-left="0cm" fo:margin-right="0cm" fo:margin-top="0.396cm" fo:margin-bottom="0cm" fo:line-height="100%" fo:text-indent="0cm"/>
    </style:style>
    <style:style style:name="P33" style:family="paragraph">
      <style:paragraph-properties fo:margin-left="0cm" fo:margin-right="0cm" fo:margin-top="0.396cm" fo:margin-bottom="0cm" fo:line-height="100%" fo:text-align="center" fo:text-indent="0cm"/>
    </style:style>
    <style:style style:name="P34" style:family="paragraph">
      <style:paragraph-properties fo:margin-left="0cm" fo:margin-right="0cm" fo:margin-top="0.352cm" fo:margin-bottom="0cm" fo:line-height="100%" fo:text-align="center" fo:text-indent="0cm"/>
    </style:style>
    <style:style style:name="P35" style:family="paragraph">
      <style:paragraph-properties fo:margin-left="0cm" fo:margin-right="0cm" fo:margin-top="0.264cm" fo:margin-bottom="0cm" fo:line-height="100%" fo:text-align="center" fo:text-indent="0cm"/>
    </style:style>
    <style:style style:name="P36" style:family="paragraph">
      <style:paragraph-properties fo:text-align="center"/>
      <style:text-properties fo:color="#ffff00" fo:font-size="14pt" style:font-size-asian="14pt" style:font-size-complex="14pt"/>
    </style:style>
    <style:style style:name="T1" style:family="text">
      <style:text-properties fo:color="#00009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99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color="#ff33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a8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3300" fo:font-family="'Comic Sans MS'" style:font-family-generic="script" style:font-pitch="variable" fo:font-size="24pt" style:font-size-asian="24pt" style:font-size-complex="24pt"/>
    </style:style>
    <style:style style:name="T6" style:family="text">
      <style:text-properties fo:color="#ff3300"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color="#000099" fo:font-family="'Comic Sans MS'" style:font-family-generic="script" style:font-pitch="variable" fo:font-size="32pt" style:font-size-asian="32pt" style:font-size-complex="32pt"/>
    </style:style>
    <style:style style:name="T8" style:family="text">
      <style:text-properties fo:color="#000099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99" fo:font-family="'Comic Sans MS'" style:font-family-generic="script" style:font-pitch="variable" fo:font-size="28pt" style:font-size-asian="28pt" style:font-size-complex="28pt"/>
    </style:style>
    <style:style style:name="T10" style:family="text">
      <style:text-properties fo:color="#000099" fo:font-family="'Comic Sans MS'" style:font-family-generic="script" style:font-pitch="variable"/>
    </style:style>
    <style:style style:name="T11" style:family="text">
      <style:text-properties fo:color="#000099" fo:font-family="'Comic Sans MS'" style:font-family-generic="script" style:font-pitch="variable" fo:language="de" fo:country="DE"/>
    </style:style>
    <style:style style:name="T12" style:family="text">
      <style:text-properties fo:color="#000099" fo:font-family="'Comic Sans MS'" style:font-family-generic="script" style:font-pitch="variable" fo:font-size="20pt" style:font-size-asian="20pt" style:font-size-complex="20pt"/>
    </style:style>
    <style:style style:name="T13" style:family="text">
      <style:text-properties fo:color="#000099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99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33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ff3300" fo:font-family="'Comic Sans MS'" style:font-family-generic="script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17" style:family="text">
      <style:text-properties fo:color="#ff3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99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a8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99" fo:font-size="24pt" style:font-size-asian="24pt" style:font-size-complex="24pt"/>
    </style:style>
    <style:style style:name="T22" style:family="text">
      <style:text-properties fo:color="#ff3300" fo:font-size="24pt" style:font-size-asian="24pt" style:font-size-complex="24pt"/>
    </style:style>
    <style:style style:name="T23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9900" fo:font-size="24pt" style:font-size-asian="24pt" style:font-size-complex="24pt"/>
    </style:style>
    <style:style style:name="T27" style:family="text">
      <style:text-properties fo:color="#0099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99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29" style:family="text">
      <style:text-properties fo:color="#000099" fo:font-family="'Comic Sans MS'" style:font-family-generic="script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30" style:family="text">
      <style:text-properties fo:color="#000099" fo:font-family="'Comic Sans MS'" style:font-family-generic="script" style:font-pitch="variable" fo:font-size="20pt" fo:language="de" fo:country="DE" style:font-size-asian="20pt" style:font-size-complex="20pt"/>
    </style:style>
    <style:style style:name="T31" style:family="text">
      <style:text-properties fo:color="#000099" fo:font-family="'Comic Sans MS'" style:font-family-generic="script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32" style:family="text">
      <style:text-properties fo:color="#339966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339966" fo:font-family="'Comic Sans MS'" style:font-family-generic="script" style:font-pitch="variable" fo:font-size="20pt" style:font-size-asian="20pt" style:font-size-complex="20pt"/>
    </style:style>
    <style:style style:name="T34" style:family="text">
      <style:text-properties fo:color="#ff3300" fo:font-family="'Comic Sans MS'" style:font-family-generic="script" style:font-pitch="variable" fo:font-size="20pt" style:font-size-asian="20pt" style:font-size-complex="20pt"/>
    </style:style>
    <style:style style:name="T35" style:family="text">
      <style:text-properties fo:color="#ffff00" fo:font-family="'Comic Sans MS'" style:font-family-generic="script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36" style:family="text">
      <style:text-properties fo:color="#000099" fo:font-family="'Comic Sans MS'" style:font-family-generic="script" style:font-pitch="variable" fo:font-size="3pt" fo:language="de" fo:country="DE" fo:font-weight="bold" style:font-size-asian="3pt" style:font-weight-asian="bold" style:font-size-complex="3pt" style:font-weight-complex="bold"/>
    </style:style>
    <style:style style:name="T37" style:family="text">
      <style:text-properties fo:color="#000099" fo:font-family="'Comic Sans MS'" style:font-family-generic="script" style:font-pitch="variable" fo:font-size="17pt" fo:language="de" fo:country="DE" fo:font-weight="bold" style:font-size-asian="17pt" style:font-weight-asian="bold" style:font-size-complex="17pt" style:font-weight-complex="bold"/>
    </style:style>
    <style:style style:name="T38" style:family="text">
      <style:text-properties fo:color="#000099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000099" fo:font-family="'Comic Sans MS'" style:font-family-generic="script" style:font-pitch="variable" fo:font-size="28pt" fo:language="de" fo:country="DE" style:font-size-asian="28pt" style:font-size-complex="28pt"/>
    </style:style>
    <style:style style:name="T40" style:family="text">
      <style:text-properties fo:color="#000099" fo:font-family="'Comic Sans MS'" style:font-family-generic="script" style:font-pitch="variable" fo:font-size="22pt" style:font-size-asian="22pt" style:font-size-complex="22pt"/>
    </style:style>
    <style:style style:name="T41" style:family="text">
      <style:text-properties fo:color="#ff33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00a8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33cc33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99" fo:font-family="'Comic Sans MS'" style:font-family-generic="script" style:font-pitch="variable" fo:font-size="21pt" style:font-size-asian="21pt" style:font-size-complex="21pt"/>
    </style:style>
    <style:style style:name="T45" style:family="text">
      <style:text-properties fo:color="#000099" fo:font-family="'Comic Sans MS'" style:font-family-generic="script" style:font-pitch="variable" fo:font-size="14pt" fo:language="de" fo:country="DE" fo:font-weight="bold" style:font-size-asian="14pt" style:font-weight-asian="bold" style:font-size-complex="14pt" style:font-weight-complex="bold"/>
    </style:style>
    <style:style style:name="T46" style:family="text">
      <style:text-properties fo:color="#000099" fo:font-family="'Comic Sans MS'" style:font-family-generic="script" style:font-pitch="variable" fo:font-size="24pt" fo:language="de" fo:country="DE" style:font-size-asian="24pt" style:font-size-complex="24pt"/>
    </style:style>
    <style:style style:name="T47" style:family="text">
      <style:text-properties fo:color="#000099" fo:font-family="'Comic Sans MS'" style:font-family-generic="script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48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9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a800" fo:font-family="'Comic Sans MS'" style:font-family-generic="script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1" style:family="text">
      <style:text-properties fo:color="#000099" fo:font-family="'Comic Sans MS'" style:font-family-generic="script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52" style:family="text">
      <style:text-properties fo:color="#cc33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cc33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000099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99" fo:font-family="'Comic Sans MS'" style:font-family-generic="script" style:font-pitch="variable" fo:font-size="20pt" fo:language="de" fo:country="DE" style:text-underline-style="solid" style:text-underline-width="auto" style:text-underline-color="font-color" style:font-size-asian="20pt" style:font-size-complex="20pt"/>
    </style:style>
    <style:style style:name="T56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000099" fo:font-family="'Comic Sans MS'" style:font-family-generic="script" style:font-pitch="variable" fo:font-weight="bold" style:font-weight-asian="bold" style:font-weight-complex="bold"/>
    </style:style>
    <style:style style:name="T58" style:family="text">
      <style:text-properties fo:color="#000099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000099" fo:font-family="'Comic Sans MS'" style:font-family-generic="script" style:font-pitch="variable" fo:font-size="14pt" fo:language="de" fo:country="DE" style:font-size-asian="14pt" style:font-size-complex="14pt"/>
    </style:style>
    <style:style style:name="T60" style:family="text">
      <style:text-properties fo:color="#000099" fo:font-family="'Comic Sans MS'" style:font-family-generic="script" style:font-pitch="variable" fo:font-size="14pt" style:font-size-asian="14pt" style:font-size-complex="14pt"/>
    </style:style>
    <style:style style:name="T61" style:family="text">
      <style:text-properties fo:color="#000099" fo:font-family="'Comic Sans MS'" style:font-family-generic="script" style:font-pitch="variable" fo:font-size="12pt" style:font-size-asian="12pt" style:font-size-complex="12pt"/>
    </style:style>
    <style:style style:name="T62" style:family="text">
      <style:text-properties fo:color="#ffff00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99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a8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style-name="gr1" draw:text-style-name="P2" draw:layer="layout" svg:width="22.86cm" svg:height="1.759cm" svg:x="1.301cm" svg:y="0cm">
          <text:list text:style-name="L1">
            <text:list-header>
              <text:p text:style-name="P1"><text:span text:style-name="T1">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34" draw:id="id34" draw:layer="layout" svg:width="24.205cm" svg:height="1.277cm" svg:x="0.397cm" svg:y="2.125cm">
          <text:list text:style-name="L1">
            <text:list-header>
              <text:p text:style-name="P3"><text:span text:style-name="T2">Datenbank = </text:span><text:span text:style-name="T3">Datenbankprogramm </text:span><text:span text:style-name="T2">+ </text:span><text:span text:style-name="T4">Da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5" draw:id="id35" draw:layer="layout" svg:width="24.205cm" svg:height="4.325cm" svg:x="0.397cm" svg:y="3.625cm">
          <text:list text:style-name="L2">
            <text:list-header>
              <text:p text:style-name="P3"><text:span text:style-name="T5">Datenbankprogramm</text:span><text:span text:style-name="T2"> = </text:span><text:span text:style-name="T2"><text:line-break/></text:span><text:span text:style-name="T6">D</text:span><text:span text:style-name="T3">aten</text:span><text:span text:style-name="T6">b</text:span><text:span text:style-name="T3">ank</text:span><text:span text:style-name="T6">m</text:span><text:span text:style-name="T3">anagement</text:span><text:span text:style-name="T6">s</text:span><text:span text:style-name="T3">ystem (DBMS)</text:span><text:span text:style-name="T2"> = </text:span><text:span text:style-name="T2"><text:line-break/></text:span><text:span text:style-name="T2">System, das Datenbanken verwaltet und den Zugriff auf die Daten regelt, z.B. MySQL oder MS Ac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6" draw:id="id36" draw:layer="layout" svg:width="24.205cm" svg:height="1.615cm" svg:x="0.397cm" svg:y="8.224cm">
          <text:list text:style-name="L1">
            <text:list-header>
              <text:p text:style-name="P4"><text:span text:style-name="T7">Beispiel: </text:span><text:span text:style-name="T8">Musikverwaltungsdatenban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7" draw:id="id37" draw:layer="layout" svg:width="3.704cm" svg:height="1.446cm" svg:x="0.397cm" svg:y="10.125cm">
          <text:list text:style-name="L1">
            <text:list-header>
              <text:p text:style-name="P5"><text:span text:style-name="T9">Date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" draw:id="id2" draw:layer="layout" svg:width="6.205cm" svg:height="1.446cm" svg:x="14.199cm" svg:y="16.157cm">
          <text:list text:style-name="L1">
            <text:list-header>
              <text:p text:style-name="P5"><text:span text:style-name="T9">Musikstück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0" draw:id="id40">
          <draw:custom-shape draw:style-name="gr4" draw:text-style-name="P2" xml:id="id1" draw:id="id1" draw:layer="layout" svg:width="3.797cm" svg:height="1.301cm" svg:x="9.9cm" svg:y="14.724cm">
            <text:list text:style-name="L1">
              <text:list-header>
                <text:p text:style-name="P6"><text:span text:style-name="T10">Titel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3.697cm" svg:y1="15.376cm" svg:x2="14.2cm" svg:y2="16.893cm" draw:start-shape="id1" draw:start-glue-point="10" draw:end-shape="id2" draw:end-glue-point="3" svg:d="m13697 15376 503 1517">
            <text:p/>
          </draw:connector>
        </draw:g>
        <draw:g xml:id="id41" draw:id="id41">
          <draw:custom-shape draw:style-name="gr4" draw:text-style-name="P2" xml:id="id3" draw:id="id3" draw:layer="layout" svg:width="4.096cm" svg:height="1.504cm" svg:x="11.298cm" svg:y="12.625cm">
            <text:list text:style-name="L1">
              <text:list-header>
                <text:p text:style-name="P6"><text:span text:style-name="T10">Komponis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4.794cm" svg:y1="13.907cm" svg:x2="17.304cm" svg:y2="16.157cm" draw:start-shape="id3" draw:start-glue-point="9" draw:end-shape="id2" draw:end-glue-point="0" svg:d="m14794 13907 2510 2250">
            <text:p/>
          </draw:connector>
        </draw:g>
        <draw:g xml:id="id42" draw:id="id42">
          <draw:custom-shape draw:style-name="gr4" draw:text-style-name="P2" xml:id="id4" draw:id="id4" draw:layer="layout" svg:width="5.498cm" svg:height="2.5cm" svg:x="15.2cm" svg:y="10.425cm">
            <text:list text:style-name="L1">
              <text:list-header>
                <text:p text:style-name="P6"><text:span text:style-name="T11">Erscheinungs-</text:span><text:span text:style-name="T11"><text:line-break/></text:span><text:span text:style-name="T11">jah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7.95cm" svg:y1="12.925cm" svg:x2="17.336cm" svg:y2="16.158cm" draw:start-shape="id4" draw:start-glue-point="8" draw:end-shape="id2" draw:end-glue-point="0" svg:d="m17950 12925-614 3233">
            <text:p/>
          </draw:connector>
        </draw:g>
        <draw:g xml:id="id43" draw:id="id43">
          <draw:custom-shape draw:style-name="gr4" draw:text-style-name="P2" xml:id="id5" draw:id="id5" draw:layer="layout" svg:width="3.801cm" svg:height="1.204cm" svg:x="20.101cm" svg:y="13.021cm">
            <text:list text:style-name="L1">
              <text:list-header>
                <text:p text:style-name="P6"><text:span text:style-name="T10">Kategori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20.657cm" svg:y1="14.049cm" svg:x2="17.301cm" svg:y2="16.157cm" draw:start-shape="id5" draw:start-glue-point="7" draw:end-shape="id2" draw:end-glue-point="0" svg:d="m20657 14049-3356 2108">
            <text:p/>
          </draw:connector>
        </draw:g>
        <draw:g xml:id="id44" draw:id="id44">
          <draw:custom-shape draw:style-name="gr4" draw:text-style-name="P2" draw:layer="layout" svg:width="3.7cm" svg:height="1.301cm" svg:x="21.7cm" svg:y="14.627cm">
            <text:list text:style-name="L1">
              <text:list-header>
                <text:p text:style-name="P6"><text:span text:style-name="T10">Tonträg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21.695cm" svg:y1="15.324cm" svg:x2="20.397cm" svg:y2="16.938cm" svg:d="m21695 15324-1298 1614">
            <text:p/>
          </draw:connector>
        </draw:g>
        <draw:custom-shape draw:style-name="gr3" draw:text-style-name="P2" xml:id="id38" draw:id="id38" draw:layer="layout" svg:width="9.701cm" svg:height="1.108cm" svg:x="0.397cm" svg:y="16.523cm">
          <text:list text:style-name="L1">
            <text:list-header>
              <text:p text:style-name="P8"><text:span text:style-name="T12">"Gegenstände" = Entitä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9" draw:id="id39" draw:layer="layout" svg:width="6.601cm" svg:height="2.8cm" svg:x="0.397cm" svg:y="11.924cm">
          <text:list text:style-name="L1">
            <text:list-header>
              <text:p text:style-name="P6"><text:span text:style-name="T10">Eigenschaften = </text:span><text:span text:style-name="T10"><text:line-break/></text:span><text:span text:style-name="T10">Attribu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custom-shape draw:style-name="gr7" draw:text-style-name="P2" xml:id="id51" draw:id="id51" draw:layer="layout" svg:width="4.198cm" svg:height="1.001cm" svg:x="10.698cm" svg:y="13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1.759cm" svg:x="1.301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46" draw:id="id46" draw:layer="layout" svg:width="24.001cm" svg:height="8.769cm" svg:x="0.397cm" svg:y="6.5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3"/>
            <table:table-column table:style-name="co4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 table:number-columns-spanned="2"/>
              <table:covered-table-cell/>
              <table:table-cell table:style-name="ce3" table:number-columns-spanned="9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4" table:number-columns-spanned="6"/>
              <table:covered-table-cell/>
              <table:covered-table-cell/>
              <table:covered-table-cell/>
              <table:covered-table-cell/>
              <table:covered-table-cell/>
              <table:table-cell table:style-name="ce5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6">
              <table:table-cell table:style-name="ce4"/>
              <table:table-cell table:number-columns-spanned="2"/>
              <table:covered-table-cell table:style-name="ce2"/>
              <table:table-cell/>
              <table:table-cell/>
              <table:table-cell table:number-columns-spanned="2"/>
              <table:covered-table-cell table:style-name="ce2"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7"/>
              <table:table-cell table:style-name="ce8" table:number-columns-spanned="3">
                <text:list text:style-name="L1">
                  <text:list-header>
                    <text:p text:style-name="P9"><text:span text:style-name="T13">Titel</text:span></text:p>
                  </text:list-header>
                </text:list>
              </table:table-cell>
              <table:covered-table-cell/>
              <table:covered-table-cell/>
              <table:table-cell table:style-name="ce9" table:number-columns-spanned="3">
                <text:list text:continue-numbering="true" text:style-name="L1">
                  <text:list-header>
                    <text:p text:style-name="P10"><text:span text:style-name="T13">Komponist</text:span></text:p>
                  </text:list-header>
                </text:list>
              </table:table-cell>
              <table:covered-table-cell/>
              <table:covered-table-cell/>
              <table:table-cell table:style-name="ce9" table:number-columns-spanned="2">
                <text:list text:continue-numbering="true" text:style-name="L1">
                  <text:list-header>
                    <text:p text:style-name="P10"><text:span text:style-name="T13">Kategorie</text:span></text:p>
                  </text:list-header>
                </text:list>
              </table:table-cell>
              <table:covered-table-cell/>
              <table:table-cell table:style-name="ce10" table:number-columns-spanned="2">
                <text:list text:continue-numbering="true" text:style-name="L1">
                  <text:list-header>
                    <text:p text:style-name="P11"><text:span text:style-name="T14">Ton-</text:span><text:span text:style-name="T14"><text:line-break/></text:span><text:span text:style-name="T14">träger</text:span></text:p>
                  </text:list-header>
                </text:list>
              </table:table-cell>
              <table:covered-table-cell/>
            </table:table-row>
            <table:table-row table:style-name="ro1" table:default-cell-style-name="ce2">
              <table:table-cell table:style-name="ce7"/>
              <table:table-cell table:style-name="ce11" table:number-columns-spanned="3">
                <text:list text:continue-numbering="true" text:style-name="L1">
                  <text:list-header>
                    <text:p text:style-name="P10"><text:span text:style-name="T12">Aida</text:span></text:p>
                  </text:list-header>
                </text:list>
              </table:table-cell>
              <table:covered-table-cell/>
              <table:covered-table-cell/>
              <table:table-cell table:style-name="ce12" table:number-columns-spanned="3">
                <text:list text:continue-numbering="true" text:style-name="L1">
                  <text:list-header>
                    <text:p text:style-name="P10"><text:span text:style-name="T12">Verdi</text:span></text:p>
                  </text:list-header>
                </text:list>
              </table:table-cell>
              <table:covered-table-cell/>
              <table:covered-table-cell/>
              <table:table-cell table:style-name="ce12" table:number-columns-spanned="2">
                <text:list text:continue-numbering="true" text:style-name="L1">
                  <text:list-header>
                    <text:p text:style-name="P10"><text:span text:style-name="T12">Oper</text:span></text:p>
                  </text:list-header>
                </text:list>
              </table:table-cell>
              <table:covered-table-cell/>
              <table:table-cell table:style-name="ce13" table:number-columns-spanned="2">
                <text:list text:continue-numbering="true" text:style-name="L1">
                  <text:list-header>
                    <text:p text:style-name="P10"><text:span text:style-name="T12">CD</text:span></text:p>
                  </text:list-header>
                </text:list>
              </table:table-cell>
              <table:covered-table-cell/>
            </table:table-row>
            <table:table-row table:style-name="ro1" table:default-cell-style-name="ce2">
              <table:table-cell table:style-name="ce7"/>
              <table:table-cell table:style-name="ce11" table:number-columns-spanned="3">
                <text:list text:continue-numbering="true" text:style-name="L1">
                  <text:list-header>
                    <text:p text:style-name="P10"><text:span text:style-name="T12">Revolver</text:span></text:p>
                  </text:list-header>
                </text:list>
              </table:table-cell>
              <table:covered-table-cell/>
              <table:covered-table-cell/>
              <table:table-cell table:style-name="ce12" table:number-columns-spanned="3">
                <text:list text:continue-numbering="true" text:style-name="L1">
                  <text:list-header>
                    <text:p text:style-name="P10"><text:span text:style-name="T12">Beatles</text:span></text:p>
                  </text:list-header>
                </text:list>
              </table:table-cell>
              <table:covered-table-cell/>
              <table:covered-table-cell/>
              <table:table-cell table:style-name="ce12" table:number-columns-spanned="2">
                <text:list text:continue-numbering="true" text:style-name="L1">
                  <text:list-header>
                    <text:p text:style-name="P10"><text:span text:style-name="T12">Beat</text:span></text:p>
                  </text:list-header>
                </text:list>
              </table:table-cell>
              <table:covered-table-cell/>
              <table:table-cell table:style-name="ce13" table:number-columns-spanned="2">
                <text:list text:continue-numbering="true" text:style-name="L1">
                  <text:list-header>
                    <text:p text:style-name="P10"><text:span text:style-name="T12">LP</text:span></text:p>
                  </text:list-header>
                </text:list>
              </table:table-cell>
              <table:covered-table-cell/>
            </table:table-row>
            <table:table-row table:style-name="ro2" table:default-cell-style-name="ce2">
              <table:table-cell table:style-name="ce14">
                <text:list text:continue-numbering="true" text:style-name="L1">
                  <text:list-header>
                    <text:p text:style-name="P12"><text:span text:style-name="T12"><text:tab/></text:span></text:p>
                  </text:list-header>
                </text:list>
              </table:table-cell>
              <table:table-cell table:style-name="ce15" table:number-columns-spanned="3">
                <text:list text:continue-numbering="true" text:style-name="L1">
                  <text:list-header>
                    <text:p text:style-name="P10"><text:span text:style-name="T12">Take Five</text:span></text:p>
                  </text:list-header>
                </text:list>
              </table:table-cell>
              <table:covered-table-cell/>
              <table:covered-table-cell/>
              <table:table-cell table:style-name="ce16" table:number-columns-spanned="3">
                <text:list text:continue-numbering="true" text:style-name="L1">
                  <text:list-header>
                    <text:p text:style-name="P10"><text:span text:style-name="T12">Brubeck</text:span></text:p>
                  </text:list-header>
                </text:list>
              </table:table-cell>
              <table:covered-table-cell/>
              <table:covered-table-cell/>
              <table:table-cell table:style-name="ce16" table:number-columns-spanned="2">
                <text:list text:continue-numbering="true" text:style-name="L1">
                  <text:list-header>
                    <text:p text:style-name="P10"><text:span text:style-name="T12">Jazz</text:span></text:p>
                  </text:list-header>
                </text:list>
              </table:table-cell>
              <table:covered-table-cell/>
              <table:table-cell table:style-name="ce17" table:number-columns-spanned="2">
                <text:list text:continue-numbering="true" text:style-name="L1">
                  <text:list-header>
                    <text:p text:style-name="P10"><text:span text:style-name="T12">MC</text:span></text:p>
                  </text:list-header>
                </text:list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g xml:id="id48" draw:id="id48">
          <draw:line draw:style-name="gr8" draw:text-style-name="P7" draw:layer="layout" svg:x1="9.199cm" svg:y1="10.322cm" svg:x2="10.597cm" svg:y2="10.322cm">
            <text:p/>
          </draw:line>
          <draw:custom-shape draw:style-name="gr9" draw:text-style-name="P2" draw:layer="layout" svg:width="8.4cm" svg:height="1.108cm" svg:x="0.997cm" svg:y="9.723cm">
            <text:list text:style-name="L2">
              <text:list-header>
                <text:p text:style-name="P13"><text:span text:style-name="T15">Feldnamen = Attribu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9" draw:id="id49">
          <draw:line draw:style-name="gr8" draw:text-style-name="P7" draw:layer="layout" svg:x1="9.3cm" svg:y1="11.624cm" svg:x2="10.698cm" svg:y2="11.624cm">
            <text:p/>
          </draw:line>
          <draw:custom-shape draw:style-name="gr9" draw:text-style-name="P2" draw:layer="layout" svg:width="7.399cm" svg:height="1.108cm" svg:x="1.098cm" svg:y="11.024cm">
            <text:list text:style-name="L2">
              <text:list-header>
                <text:p text:style-name="P10"><text:span text:style-name="T16">Datensatz = Tup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0" draw:id="id50">
          <draw:line draw:style-name="gr10" draw:text-style-name="P7" draw:layer="layout" svg:x1="8.604cm" svg:y1="14.724cm" svg:x2="10.601cm" svg:y2="13.926cm">
            <text:p/>
          </draw:line>
          <draw:custom-shape draw:style-name="gr9" draw:text-style-name="P2" draw:layer="layout" svg:width="5.402cm" svg:height="1.108cm" svg:x="4cm" svg:y="14.323cm">
            <text:list text:style-name="L2">
              <text:list-header>
                <text:p text:style-name="P13"><text:span text:style-name="T15">Attributwe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7" draw:id="id47">
          <draw:custom-shape draw:style-name="gr9" draw:text-style-name="P2" draw:layer="layout" svg:width="3.598cm" svg:height="1.108cm" svg:x="16.302cm" svg:y="7.025cm">
            <text:list text:style-name="L2">
              <text:list-header>
                <text:p text:style-name="P8"><text:span text:style-name="T15">Feld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6cm" svg:height="0.798cm" svg:x="18.101cm" svg:y="8.02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201cm" svg:height="0.758cm" svg:x="20.5cm" svg:y="8.82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796cm" svg:height="0.758cm" svg:x="16.703cm" svg:y="8.82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4.201cm" svg:height="0.758cm" svg:x="12.502cm" svg:y="8.82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599cm" svg:height="0.798cm" svg:x="12.502cm" svg:y="8.026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12.502cm" svg:y1="8.026cm" svg:x2="23.702cm" svg:y2="8.026cm">
            <text:p/>
          </draw:line>
          <draw:line draw:style-name="gr12" draw:text-style-name="P7" draw:layer="layout" svg:x1="12.502cm" svg:y1="9.582cm" svg:x2="16.703cm" svg:y2="9.582cm">
            <text:p/>
          </draw:line>
          <draw:line draw:style-name="gr13" draw:text-style-name="P7" draw:layer="layout" svg:x1="12.502cm" svg:y1="8.824cm" svg:x2="12.502cm" svg:y2="9.582cm">
            <text:p/>
          </draw:line>
          <draw:line draw:style-name="gr13" draw:text-style-name="P7" draw:layer="layout" svg:x1="23.702cm" svg:y1="8.824cm" svg:x2="23.702cm" svg:y2="9.582cm">
            <text:p/>
          </draw:line>
          <draw:line draw:style-name="gr12" draw:text-style-name="P7" draw:layer="layout" svg:x1="16.703cm" svg:y1="9.582cm" svg:x2="20.499cm" svg:y2="9.582cm">
            <text:p/>
          </draw:line>
          <draw:line draw:style-name="gr12" draw:text-style-name="P7" draw:layer="layout" svg:x1="20.5cm" svg:y1="9.582cm" svg:x2="23.701cm" svg:y2="9.582cm">
            <text:p/>
          </draw:line>
          <draw:line draw:style-name="gr13" draw:text-style-name="P7" draw:layer="layout" svg:x1="12.502cm" svg:y1="8.824cm" svg:x2="23.702cm" svg:y2="8.824cm">
            <text:p/>
          </draw:line>
          <draw:line draw:style-name="gr13" draw:text-style-name="P7" draw:layer="layout" svg:x1="16.703cm" svg:y1="8.824cm" svg:x2="16.703cm" svg:y2="9.582cm">
            <text:p/>
          </draw:line>
          <draw:line draw:style-name="gr13" draw:text-style-name="P7" draw:layer="layout" svg:x1="20.5cm" svg:y1="8.824cm" svg:x2="20.5cm" svg:y2="9.582cm">
            <text:p/>
          </draw:line>
          <draw:line draw:style-name="gr13" draw:text-style-name="P7" draw:layer="layout" svg:x1="18.101cm" svg:y1="8.026cm" svg:x2="18.101cm" svg:y2="8.824cm">
            <text:p/>
          </draw:line>
          <draw:line draw:style-name="gr12" draw:text-style-name="P7" draw:layer="layout" svg:x1="12.502cm" svg:y1="8.026cm" svg:x2="12.502cm" svg:y2="8.824cm">
            <text:p/>
          </draw:line>
          <draw:line draw:style-name="gr12" draw:text-style-name="P7" draw:layer="layout" svg:x1="23.702cm" svg:y1="8.026cm" svg:x2="23.702cm" svg:y2="8.824cm">
            <text:p/>
          </draw:line>
        </draw:g>
        <draw:custom-shape draw:style-name="gr2" draw:text-style-name="P2" xml:id="id45" draw:id="id45" draw:layer="layout" svg:width="24.104cm" svg:height="2.969cm" svg:x="0.498cm" svg:y="2.522cm">
          <text:list text:style-name="L1">
            <text:list-header>
              <text:p text:style-name="P4"><text:span text:style-name="T7">In Relationalen Datenbanken werden die Daten in Tabellen (= Relationen) gespeicher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custom-shape draw:style-name="gr1" draw:text-style-name="P2" draw:layer="layout" svg:width="22.86cm" svg:height="1.759cm" svg:x="1.301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403cm" svg:height="2.631cm" svg:x="0.397cm" svg:y="2.125cm">
          <text:list text:style-name="L1">
            <text:list-header>
              <text:p text:style-name="P5"><text:span text:style-name="T9">Was muss das Datenbanksystem für die Bearbeitung von </text:span><text:span text:style-name="T17">Daten</text:span><text:span text:style-name="T9"> zur Verfügung stell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52" draw:id="id52" draw:layer="layout" svg:width="24.403cm" svg:height="9.741cm" svg:x="0.397cm" svg:y="5.525cm">
          <text:list text:style-name="L3">
            <text:list-item>
              <text:p xml:id="id53" text:id="id53" text:style-name="P14"><text:span text:style-name="T9"><text:tab/></text:span><text:span text:style-name="T9">Bequeme Eingabe neuer </text:span><text:span text:style-name="T17">Daten</text:span></text:p>
            </text:list-item>
            <text:list-item>
              <text:p xml:id="id54" text:id="id54" text:style-name="P14"><text:span text:style-name="T9"><text:tab/></text:span><text:span text:style-name="T9">Veränderung von </text:span><text:span text:style-name="T17">Daten</text:span><text:span text:style-name="T9">, z.B. Löschen</text:span></text:p>
            </text:list-item>
            <text:list-item>
              <text:p xml:id="id55" text:id="id55" text:style-name="P14"><text:span text:style-name="T9"><text:tab/></text:span><text:span text:style-name="T9">Selektieren von </text:span><text:span text:style-name="T17">Daten</text:span><text:span text:style-name="T9"> nach eigenen Kriterien</text:span></text:p>
            </text:list-item>
            <text:list-item>
              <text:p xml:id="id56" text:id="id56" text:style-name="P14"><text:span text:style-name="T9"><text:tab/></text:span><text:span text:style-name="T9">Sperren bestimmter </text:span><text:span text:style-name="T17">Daten</text:span></text:p>
            </text:list-item>
            <text:list-item>
              <text:p xml:id="id57" text:id="id57" text:style-name="P14"><text:span text:style-name="T9"><text:tab/></text:span><text:span text:style-name="T9">Analysieren von </text:span><text:span text:style-name="T17">Daten</text:span></text:p>
            </text:list-item>
            <text:list-item>
              <text:p xml:id="id58" text:id="id58" text:style-name="P14"><text:span text:style-name="T9"><text:tab/></text:span><text:span text:style-name="T9">Berechnungen mit </text:span><text:span text:style-name="T17">Daten</text:span></text:p>
            </text:list-item>
            <text:list-item>
              <text:p xml:id="id59" text:id="id59" text:style-name="P14"><text:span text:style-name="T9"><text:tab/></text:span><text:span text:style-name="T9">Ausgabe von </text:span><text:span text:style-name="T17">Daten</text:span><text:span text:style-name="T9">: Anzeige, Druck</text:span></text:p>
            </text:list-item>
            <text:list-item>
              <text:p xml:id="id60" text:id="id60" text:style-name="P14"><text:span text:style-name="T9"><text:tab/></text:span><text:span text:style-name="T9">Benutzerverwaltung (verschiedene „user“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61" draw:id="id61" draw:layer="layout" svg:width="24.505cm" svg:height="1.446cm" svg:x="0.397cm" svg:y="15.725cm">
          <text:list text:style-name="L1">
            <text:list-header>
              <text:p text:style-name="P5"><text:span text:style-name="T18">MS Access: </text:span><text:span text:style-name="T19">Objekt-</text:span><text:span text:style-name="T20">orientier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background" smil:attributeName="visibility" smil:to="visible"/>
                  <anim:transitionFilter smil:dur="1s" smil:targetElement="id52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 smil:additive="base"/>
                  <anim:animate smil:dur="0.5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 smil:additive="base"/>
                  <anim:animate smil:dur="0.5s" smil:fill="hold" smil:targetElement="id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 smil:additive="base"/>
                  <anim:animate smil:dur="0.5s" smil:fill="hold" smil:targetElement="id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 smil:additive="base"/>
                  <anim:animate smil:dur="0.5s" smil:fill="hold" smil:targetElement="id5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 smil:additive="base"/>
                  <anim:animate smil:dur="0.5s" smil:fill="hold" smil:targetElement="id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 smil:additive="base"/>
                  <anim:animate smil:dur="0.5s" smil:fill="hold" smil:targetElement="id5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 smil:additive="base"/>
                  <anim:animate smil:dur="0.5s" smil:fill="hold" smil:targetElement="id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0">
        <draw:g>
          <draw:custom-shape draw:style-name="gr16" draw:text-style-name="P2" draw:layer="layout" svg:width="3.4cm" svg:height="1.001cm" svg:x="7.898cm" svg:y="2.72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7" draw:text-style-name="P2" draw:layer="layout" svg:width="3.801cm" svg:height="1.001cm" svg:x="13.101cm" svg:y="2.72cm">
              <text:p/>
              <draw:enhanced-geometry svg:viewBox="0 0 21600 21600" draw:type="rectangle" draw:enhanced-path="M 0 0 L 21600 0 21600 21600 0 21600 0 0 Z N"/>
            </draw:custom-shape>
            <draw:frame presentation:style-name="pr2" draw:text-style-name="P2" draw:layer="layout" svg:width="23.102cm" svg:height="1.403cm" svg:x="0.9cm" svg:y="2.522cm" presentation:class="outline" presentation:user-transformed="true">
              <draw:text-box>
                <text:list text:style-name="L4">
                  <text:list-header>
                    <text:p text:style-name="P15"><text:span text:style-name="T21">Zusammenhänge:</text:span><text:span text:style-name="T22"> <text:s/></text:span><text:span text:style-name="T23">Daten </text:span><text:span text:style-name="T24"><text:s/></text:span><text:span text:style-name="T21">und <text:s/></text:span><text:span text:style-name="T25">Objekte</text:span><text:span text:style-name="T26"> <text:s/></text:span><text:span text:style-name="T21">einer Datenbank</text:span></text:p>
                  </text:list-header>
                </text:list>
              </draw:text-box>
            </draw:frame>
          </draw:g>
        </draw:g>
        <draw:custom-shape draw:style-name="gr1" draw:text-style-name="P2" draw:layer="layout" svg:width="22.86cm" svg:height="1.759cm" svg:x="1.0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73" draw:id="id73" draw:layer="layout" svg:width="5.203cm" svg:height="4.825cm" svg:x="19.5cm" svg:y="13.198cm">
          <text:list text:style-name="L2">
            <text:list-header>
              <text:p text:style-name="P10"><text:span text:style-name="T17">Daten</text:span><text:span text:style-name="T17"><text:line-break/></text:span><text:span text:style-name="T12">auswerten</text:span><text:span text:style-name="T12"><text:line-break/></text:span><text:span text:style-name="T12">berechnen</text:span><text:span text:style-name="T12"><text:line-break/></text:span><text:span text:style-name="T12">ausgeben</text:span><text:span text:style-name="T12"><text:line-break/></text:span><text:span text:style-name="T12">z.B. druc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xml:id="id74" draw:id="id74" draw:layer="layout" svg:width="5.6cm" svg:height="4.825cm" svg:x="12.502cm" svg:y="13.123cm">
          <text:list text:style-name="L5">
            <text:list-header>
              <text:p text:style-name="P16"><text:span text:style-name="T27">Berich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404cm" svg:height="0.674cm" svg:x="0.9cm" svg:y="12.5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xml:id="id69" draw:id="id69" draw:layer="layout" svg:width="5.203cm" svg:height="4.392cm" svg:x="19.5cm" svg:y="8.123cm">
          <text:list text:style-name="L2">
            <text:list-header>
              <text:p text:style-name="P10"><text:span text:style-name="T17">Daten</text:span><text:span text:style-name="T17"><text:line-break/></text:span><text:span text:style-name="T12">analysieren</text:span><text:span text:style-name="T12"><text:line-break/></text:span><text:span text:style-name="T12">filtern</text:span><text:span text:style-name="T12"><text:line-break/></text:span><text:span text:style-name="T12">berechn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xml:id="id70" draw:id="id70" draw:layer="layout" svg:width="5.6cm" svg:height="4.392cm" svg:x="12.502cm" svg:y="8.123cm">
          <text:list text:style-name="L5">
            <text:list-header>
              <text:p text:style-name="P16"><text:span text:style-name="T27">Abfra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xml:id="id64" draw:id="id64" draw:layer="layout" svg:width="5.407cm" svg:height="4.392cm" svg:x="5.697cm" svg:y="8.132cm">
          <text:list text:style-name="L5">
            <text:list-header>
              <text:p text:style-name="P16"><text:span text:style-name="T27">Tabell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62" draw:id="id62" draw:layer="layout" svg:width="3.404cm" svg:height="4.392cm" svg:x="0.9cm" svg:y="8.123cm">
          <text:list text:style-name="L2">
            <text:list-header>
              <text:p text:style-name="P16"><text:span text:style-name="T17">Dat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404cm" svg:height="0.675cm" svg:x="0.9cm" svg:y="7.45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xml:id="id65" draw:id="id65" draw:layer="layout" svg:width="5.203cm" svg:height="3.131cm" svg:x="19.5cm" svg:y="4.326cm">
          <text:list text:style-name="L2">
            <text:list-header>
              <text:p text:style-name="P10"><text:span text:style-name="T17">Daten</text:span><text:span text:style-name="T17"><text:line-break/></text:span><text:span text:style-name="T12">bearbeiten</text:span><text:span text:style-name="T12"><text:line-break/></text:span><text:span text:style-name="T12">z.B. Einga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xml:id="id67" draw:id="id67" draw:layer="layout" svg:width="5.6cm" svg:height="3.131cm" svg:x="12.502cm" svg:y="4.326cm">
          <text:list text:style-name="L5">
            <text:list-header>
              <text:p text:style-name="P16"><text:span text:style-name="T27">Formular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7" draw:layer="layout" svg:x1="11.104cm" svg:y1="18.023cm" svg:x2="12.502cm" svg:y2="18.023cm">
          <text:p/>
        </draw:line>
        <draw:line draw:style-name="gr12" draw:text-style-name="P7" draw:layer="layout" svg:x1="0.9cm" svg:y1="12.524cm" svg:x2="0.9cm" svg:y2="13.198cm">
          <text:p/>
        </draw:line>
        <draw:line draw:style-name="gr12" draw:text-style-name="P7" draw:layer="layout" svg:x1="0.9cm" svg:y1="7.457cm" svg:x2="0.9cm" svg:y2="8.132cm">
          <text:p/>
        </draw:line>
        <draw:line draw:style-name="gr12" draw:text-style-name="P7" draw:layer="layout" svg:x1="18.102cm" svg:y1="4.326cm" svg:x2="19.5cm" svg:y2="4.326cm">
          <text:p/>
        </draw:line>
        <draw:polyline draw:style-name="gr22" draw:text-style-name="P7" xml:id="id63" draw:id="id63" draw:layer="layout" svg:width="1.397cm" svg:height="0cm" svg:x="4.299cm" svg:y="10.323cm" svg:viewBox="0 0 1398 0" draw:points="0,0 1398,0">
          <text:p/>
        </draw:polyline>
        <draw:polyline draw:style-name="gr23" draw:text-style-name="P7" xml:id="id68" draw:id="id68" draw:layer="layout" svg:width="1.397cm" svg:height="0cm" svg:x="18.102cm" svg:y="5.927cm" svg:viewBox="0 0 1398 0" draw:points="0,0 1398,0">
          <text:p/>
        </draw:polyline>
        <draw:polyline draw:style-name="gr24" draw:text-style-name="P7" xml:id="id72" draw:id="id72" draw:layer="layout" svg:width="1.397cm" svg:height="0cm" svg:x="18.102cm" svg:y="10.323cm" svg:viewBox="0 0 1398 0" draw:points="0,0 1398,0">
          <text:p/>
        </draw:polyline>
        <draw:polyline draw:style-name="gr25" draw:text-style-name="P7" xml:id="id77" draw:id="id77" draw:layer="layout" svg:width="1.397cm" svg:height="0cm" svg:x="18.102cm" svg:y="15.527cm" svg:viewBox="0 0 1398 0" draw:points="0,0 1398,0">
          <text:p/>
        </draw:polyline>
        <draw:polyline draw:style-name="gr26" draw:text-style-name="P7" xml:id="id71" draw:id="id71" draw:layer="layout" svg:width="1.397cm" svg:height="0cm" svg:x="11.099cm" svg:y="10.306cm" svg:viewBox="0 0 1398 0" draw:points="0,0 1398,0">
          <text:p/>
        </draw:polyline>
        <draw:polyline draw:style-name="gr27" draw:text-style-name="P7" xml:id="id75" draw:id="id75" draw:layer="layout" svg:width="0cm" svg:height="3.002cm" svg:x="8.299cm" svg:y="12.524cm" svg:viewBox="0 0 0 3003" draw:points="0,0 0,3003">
          <text:p/>
        </draw:polyline>
        <draw:g xml:id="id66" draw:id="id66">
          <draw:line draw:style-name="gr27" draw:text-style-name="P7" draw:layer="layout" svg:x1="8.299cm" svg:y1="5.927cm" svg:x2="8.299cm" svg:y2="8.123cm">
            <text:p/>
          </draw:line>
          <draw:line draw:style-name="gr28" draw:text-style-name="P7" draw:layer="layout" svg:x1="8.299cm" svg:y1="5.927cm" svg:x2="12.502cm" svg:y2="5.927cm">
            <text:p/>
          </draw:line>
        </draw:g>
        <draw:polyline draw:style-name="gr29" draw:text-style-name="P7" xml:id="id76" draw:id="id76" draw:layer="layout" svg:width="4.202cm" svg:height="0cm" svg:x="8.299cm" svg:y="15.527cm" svg:viewBox="0 0 4203 0" draw:points="0,0 4203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1+width/2;x" smil:keyTimes="0;1" smil:additive="base"/>
                  <anim:animate smil:dur="0.5s" smil:fill="hold" smil:targetElement="id6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1+width/2;x" smil:keyTimes="0;1" smil:additive="base"/>
                  <anim:animate smil:dur="0.5s" smil:fill="hold" smil:targetElement="id6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1+width/2;x" smil:keyTimes="0;1" smil:additive="base"/>
                  <anim:animate smil:dur="0.5s" smil:fill="hold" smil:targetElement="id7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custom-shape draw:style-name="gr1" draw:text-style-name="P2" draw:layer="layout" svg:width="22.86cm" svg:height="1.759cm" svg:x="1.301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802cm" svg:height="1.446cm" svg:x="0.498cm" svg:y="2.324cm">
          <text:list text:style-name="L1">
            <text:list-header>
              <text:p text:style-name="P5"><text:span text:style-name="T18">Grundlegende Begriff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79" draw:id="id79" draw:layer="layout" svg:width="24.505cm" svg:height="4.834cm" svg:x="0.498cm" svg:y="9.124cm">
          <text:list text:style-name="L1">
            <text:list-header>
              <text:p text:style-name="P17"><text:span text:style-name="T18">Datenintegrität - Datenkonsistenz:</text:span><text:span text:style-name="T18"><text:line-break/></text:span><text:span text:style-name="T12">Einheitliche Daten zum selben Sachverhalt</text:span><text:span text:style-name="T12"><text:line-break/></text:span><text:span text:style-name="T12">Beispiel:</text:span><text:span text:style-name="T12"><text:tab/></text:span><text:span text:style-name="T12">Die Adresse einer Person kann in verschiedenen Tabellen </text:span><text:span text:style-name="T12"><text:tab/></text:span><text:span text:style-name="T12">enthalten sein. Bei Änderung der Adresse (</text:span><text:span text:style-name="T28">Umzug</text:span><text:span text:style-name="T12">) oder des Namens (</text:span><text:span text:style-name="T28">Heirat</text:span><text:span text:style-name="T12">) müssen alle Tabellen die richtigen neuen Daten enthalt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78" draw:id="id78" draw:layer="layout" svg:width="24.505cm" svg:height="4.834cm" svg:x="0.498cm" svg:y="3.823cm">
          <text:list text:style-name="L1">
            <text:list-header>
              <text:p text:style-name="P17"><text:span text:style-name="T29">Datenredundanz:</text:span><text:span text:style-name="T29"><text:line-break/></text:span><text:span text:style-name="T30">Überfluss an Information</text:span><text:span text:style-name="T31"> - </text:span><text:span text:style-name="T30">mehrfache Speicherung derselben Daten.</text:span><text:span text:style-name="T30"><text:line-break/></text:span><text:span text:style-name="T30">Probleme:</text:span><text:span text:style-name="T30"><text:tab/></text:span><text:span text:style-name="T30">- Unnötige Vergrößerung der Datenmenge und damit der DB </text:span><text:span text:style-name="T30"><text:tab/></text:span><text:span text:style-name="T30">- Fehlerhafte Einträge durch Wiederholung möglich</text:span><text:span text:style-name="T30"><text:line-break/></text:span><text:span text:style-name="T30"><text:tab/></text:span><text:span text:style-name="T30"> <text:s/>z.B. Mülller statt Mül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80" draw:id="id80" draw:layer="layout" svg:width="24.505cm" svg:height="3.14cm" svg:x="0.498cm" svg:y="14.424cm">
          <text:list text:style-name="L1">
            <text:list-header>
              <text:p text:style-name="P13"><text:span text:style-name="T18">Anomalien:</text:span><text:span text:style-name="T18"><text:line-break/></text:span><text:span text:style-name="T12">Fehler in den Daten (z.B. durch Redundanzen, Änderungen, Löschen, …) </text:span><text:span text:style-name="T12"><text:line-break/></text:span><text:span text:style-name="T12">führen zu Dateninkonsistenz, die </text:span><text:span text:style-name="T13">Anomalie</text:span><text:span text:style-name="T12"> genannt wir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custom-shape draw:style-name="gr1" draw:text-style-name="P2" draw:layer="layout" svg:width="22.86cm" svg:height="1.759cm" svg:x="1.301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904cm" svg:height="1.446cm" svg:x="0.6cm" svg:y="2.324cm">
          <text:list text:style-name="L1">
            <text:list-header>
              <text:p text:style-name="P5"><text:span text:style-name="T18">Grundlegende Begriffe (Fortsetzung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81" draw:id="id81" draw:layer="layout" svg:width="24.2cm" svg:height="3.14cm" svg:x="0.6cm" svg:y="3.823cm">
          <text:list text:style-name="L1">
            <text:list-header>
              <text:p text:style-name="P13"><text:span text:style-name="T18">Schlüssel:</text:span><text:span text:style-name="T18"><text:line-break/></text:span><text:span text:style-name="T12">Datenintegrität in relationalen Datenbanken basiert auf dem Konzept des Schlüssels. Es gibt </text:span><text:span text:style-name="T15">Primärschlüssel</text:span><text:span text:style-name="T13"> </text:span><text:span text:style-name="T12">und </text:span><text:span text:style-name="T32">Fremdschlüssel</text:span><text:span text:style-name="T1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83" draw:id="id83" draw:layer="layout" svg:width="24.403cm" svg:height="2.802cm" svg:x="0.6cm" svg:y="11.924cm">
          <text:list text:style-name="L6">
            <text:list-header>
              <text:p text:style-name="P18"><text:span text:style-name="T32">Fremdschlüssel:</text:span><text:span text:style-name="T33"><text:tab/></text:span><text:span text:style-name="T12">Attribut (oder eine Menge von Attributen), das in </text:span><text:span text:style-name="T12"><text:tab/></text:span><text:span text:style-name="T12"><text:tab/></text:span><text:span text:style-name="T12">mehr als einer Tabelle (als Verweis) vorkommt und in</text:span><text:span text:style-name="T12"><text:line-break/></text:span><text:span text:style-name="T12"><text:tab/></text:span><text:span text:style-name="T12">einer anderen Tabelle den Primärschlüssel bild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82" draw:id="id82" draw:layer="layout" svg:width="24.403cm" svg:height="4.496cm" svg:x="0.6cm" svg:y="7.025cm">
          <text:list text:style-name="L2">
            <text:list-header>
              <text:p text:style-name="P19"><text:span text:style-name="T15">Primärschlüssel:</text:span><text:span text:style-name="T34"> </text:span><text:span text:style-name="T34"><text:tab/></text:span><text:span text:style-name="T12">Attribut (oder eine Menge von Attributen), das einen </text:span><text:span text:style-name="T12"><text:tab/></text:span><text:span text:style-name="T12">Datensatz eindeutig identifiziert.</text:span><text:span text:style-name="T12"><text:line-break/></text:span><text:span text:style-name="T12"><text:tab/></text:span><text:span text:style-name="T34">Beispiel: </text:span><text:span text:style-name="T34"><text:tab/></text:span><text:span text:style-name="T34">Postleitzahl</text:span><text:span text:style-name="T12"><text:line-break/></text:span><text:span text:style-name="T12"><text:tab/></text:span><text:span text:style-name="T12">jede Postleitzahl identifiziert eindeutig eine</text:span><text:span text:style-name="T12"><text:line-break/></text:span><text:span text:style-name="T12"><text:tab/></text:span><text:span text:style-name="T12">bestimmte Stadt bzw. einen Stadtte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84" draw:id="id84" draw:layer="layout" svg:width="24.403cm" svg:height="2.802cm" svg:x="0.6cm" svg:y="15.125cm">
          <text:list text:style-name="L7">
            <text:list-header>
              <text:p text:style-name="P20"><text:span text:style-name="T35">Referentielle </text:span><text:span text:style-name="T35"><text:tab/></text:span><text:span text:style-name="T30">Vereinbarung strenger Regeln für die Beziehungen </text:span><text:span text:style-name="T35">Integrität:</text:span><text:span text:style-name="T30"> </text:span><text:span text:style-name="T30"><text:tab/></text:span><text:span text:style-name="T30">zwischen den Tabellen einer Datenbank. Betrifft den </text:span><text:span text:style-name="T30"><text:tab/></text:span><text:span text:style-name="T30">Gebrauch von Fremdschlüsseln (später mehr dazu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xml:id="id85" draw:id="id85">
        <draw:custom-shape draw:style-name="gr1" draw:text-style-name="P2" draw:layer="layout" svg:width="22.86cm" svg:height="1.759cm" svg:x="1.301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904cm" svg:height="1.446cm" svg:x="0.798cm" svg:y="2.522cm">
          <text:list text:style-name="L1">
            <text:list-header>
              <text:p text:style-name="P5"><text:span text:style-name="T18">Normalisierung der Tabellen einer Datenban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86" draw:id="id86" draw:layer="layout" svg:width="24.205cm" svg:height="7.339cm" svg:x="0.697cm" svg:y="4.225cm">
          <text:list text:style-name="L1">
            <text:list-header>
              <text:p text:style-name="P21"><text:span text:style-name="T8">Ziele</text:span></text:p>
            </text:list-header>
          </text:list>
          <text:list text:style-name="L8">
            <text:list-item>
              <text:p text:style-name="P22"><text:span text:style-name="T9"><text:tab/></text:span><text:span text:style-name="T9">Vermeidung von Redundanz</text:span></text:p>
            </text:list-item>
            <text:list-item>
              <text:p text:style-name="P22"><text:span text:style-name="T9"><text:tab/></text:span><text:span text:style-name="T9">Vermeidung von Dateninkonsistenz und Anomalien</text:span></text:p>
            </text:list-item>
            <text:list-item>
              <text:p text:style-name="P22"><text:span text:style-name="T9"><text:tab/></text:span><text:span text:style-name="T9">Vermeidung von Datenverlust</text:span></text:p>
            </text:list-item>
            <text:list-item>
              <text:p text:style-name="P22"><text:span text:style-name="T9"><text:tab/></text:span><text:span text:style-name="T9">Erhöhung der Effizienz der Datenban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87" draw:id="id87" draw:layer="layout" svg:width="24.205cm" svg:height="5.001cm" svg:x="0.697cm" svg:y="12.325cm">
          <text:list text:style-name="L1">
            <text:list-header>
              <text:p text:style-name="P5"><text:span text:style-name="T9">Um die genannten Probleme zu lösen, müssen die Tabellen der DB bestimmte Regeln einhalten.</text:span><text:span text:style-name="T9"><text:line-break/></text:span><text:span text:style-name="T9">Das Resultat dieser Regeln wird als </text:span><text:span text:style-name="T17">Normalform </text:span><text:span text:style-name="T9">der Tabellen bezeichne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5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1">
        <draw:custom-shape draw:style-name="gr30" draw:text-style-name="P2" xml:id="id90" draw:id="id90" draw:layer="layout" svg:width="11.5cm" svg:height="3.9cm" svg:x="13cm" svg:y="6.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4.204cm" svg:height="7.033cm" svg:x="0.79cm" svg:y="4.593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>
              <table:table-cell table:style-name="ce18">
                <text:list text:style-name="L9">
                  <text:list-header>
                    <text:p text:style-name="P23"><text:span text:style-name="T36"/></text:p>
                    <text:p text:style-name="P23"><text:span text:style-name="T37">Komponist-Nr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23"><text:span text:style-name="T38">Komponist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24"><text:span text:style-name="T38">Titel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24"><text:span text:style-name="T38">Kategorie</text:span></text:p>
                  </text:list-header>
                </text:list>
              </table:table-cell>
            </table:table-row>
            <table:table-row table:style-name="ro4">
              <table:table-cell table:style-name="ce22">
                <text:list text:continue-numbering="true" text:style-name="L9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10"><text:span text:style-name="T12">Verdi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10"><text:span text:style-name="T30">Aida, Nabucco, </text:span><text:span text:style-name="T30"><text:line-break/></text:span><text:span text:style-name="T30">4 Jahreszeiten</text:span></text:p>
                  </text:list-header>
                </text:list>
              </table:table-cell>
              <table:table-cell table:style-name="ce25">
                <text:list text:continue-numbering="true" text:style-name="L9">
                  <text:list-header>
                    <text:p text:style-name="P10"><text:span text:style-name="T12">Oper, Sinfonie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9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10"><text:span text:style-name="T12">Beatles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10"><text:span text:style-name="T30">Sergeant Pepper, </text:span><text:span text:style-name="T30"><text:line-break/></text:span><text:span text:style-name="T30">Revolver, Best of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10"><text:span text:style-name="T12">Beat, Pop</text:span></text:p>
                  </text:list-header>
                </text:list>
              </table:table-cell>
            </table:table-row>
            <table:table-row table:style-name="ro2">
              <table:table-cell table:style-name="ce30">
                <text:list text:continue-numbering="true" text:style-name="L9">
                  <text:list-header>
                    <text:p text:style-name="P9"><text:span text:style-name="T12">3</text:span></text:p>
                  </text:list-header>
                </text:list>
              </table:table-cell>
              <table:table-cell table:style-name="ce31">
                <text:list text:continue-numbering="true" text:style-name="L9">
                  <text:list-header>
                    <text:p text:style-name="P10"><text:span text:style-name="T12">Brubeck</text:span></text:p>
                  </text:list-header>
                </text:list>
              </table:table-cell>
              <table:table-cell table:style-name="ce32">
                <text:list text:continue-numbering="true" text:style-name="L9">
                  <text:list-header>
                    <text:p text:style-name="P10"><text:span text:style-name="T12">Take Five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10"><text:span text:style-name="T12">Jazz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22.86cm" svg:height="1.759cm" svg:x="1.301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4.104cm" svg:height="1.446cm" svg:x="0.798cm" svg:y="3.025cm">
          <text:list text:style-name="L1">
            <text:list-header>
              <text:p text:style-name="P5"><text:span text:style-name="T29">Nullte Normalform:</text:span><text:span text:style-name="T39"> nicht normalisierte Tabell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1" draw:id="id91">
          <draw:custom-shape draw:style-name="gr30" draw:text-style-name="P2" draw:layer="layout" svg:width="5.997cm" svg:height="1.199cm" svg:x="8.202cm" svg:y="11.62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5.104cm" svg:height="2.293cm" svg:x="6.901cm" svg:y="11.624cm">
            <text:list text:style-name="L1">
              <text:list-header>
                <text:p text:style-name="P3"><text:span text:style-name="T2">In diesen Feldern sind mehrere Informationen gespeichert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xml:id="id88" draw:id="id88" draw:layer="layout" svg:width="6.095cm" svg:height="1.108cm" draw:transform="rotate (1.5707963267946) translate (2.399cm 17.114cm)">
          <text:list text:style-name="L2">
            <text:list-header>
              <text:p text:style-name="P13"><text:span text:style-name="T34">Primärschlüssel</text:span><text:span text:style-name="T12"> 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2" draw:text-style-name="P2" xml:id="id89" draw:id="id89" draw:layer="layout" svg:width="19.703cm" svg:height="3.309cm" svg:x="5.3cm" svg:y="14.027cm">
          <text:list text:style-name="L2">
            <text:list-header>
              <text:p text:style-name="P3"><text:span text:style-name="T3">Primärschlüssel:</text:span><text:span text:style-name="T3"><text:line-break/></text:span><text:span text:style-name="T2">Feld oder Feldkombination, die einen Datensatz eindeutig kennzeichne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1"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5.804cm" svg:height="1.446cm" svg:x="0.6cm" svg:y="1.923cm">
          <text:list text:style-name="L1">
            <text:list-header>
              <text:p text:style-name="P5"><text:span text:style-name="T18">Erste Normal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92" draw:id="id92" draw:layer="layout" svg:width="24.302cm" svg:height="3.054cm" svg:x="0.6cm" svg:y="3.325cm">
          <text:list text:style-name="L1">
            <text:list-header>
              <text:p text:style-name="P25"><text:span text:style-name="T40">Eine Tabelle ist in der </text:span><text:span text:style-name="T41">1. Normalform</text:span><text:span text:style-name="T40">, wenn alle </text:span><text:span text:style-name="T41">Attributwerte atomar</text:span><text:span text:style-name="T40"> sind. D.h. alle Felder müssen so sein, dass sie nicht weiter unterteilt werden könn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93" draw:id="id93" draw:layer="layout" svg:width="24.301cm" svg:height="9.947cm" svg:x="0.6cm" svg:y="7.025cm">
          <table:table>
            <table:table-column table:style-name="co10"/>
            <table:table-column table:style-name="co14"/>
            <table:table-column table:style-name="co15"/>
            <table:table-column table:style-name="co16"/>
            <table:table-row table:style-name="ro2">
              <table:table-cell table:style-name="ce34">
                <text:list text:style-name="L1">
                  <text:list-header>
                    <text:p text:style-name="P26"><text:span text:style-name="T37">Komponist-Nr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0"><text:span text:style-name="T13">Komponist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0"><text:span text:style-name="T13">Titel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0"><text:span text:style-name="T13">Kategorie</text:span></text:p>
                  </text:list-header>
                </text:list>
              </table:table-cell>
            </table:table-row>
            <table:table-row table:style-name="ro2">
              <table:table-cell table:style-name="ce38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0"><text:span text:style-name="T12">Verdi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0"><text:span text:style-name="T12">Aida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0"><text:span text:style-name="T12">Oper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0"><text:span text:style-name="T12">Verdi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30">Nabucco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Oper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0"><text:span text:style-name="T12">Verdi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12">Vier Jahreszeiten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Sinfonie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0"><text:span text:style-name="T12">Beatles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30">Sergeant Pepper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Beat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0"><text:span text:style-name="T12">Beatles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12">Revolver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Beat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0"><text:span text:style-name="T12">Beatles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12">Best of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Pop</text:span></text:p>
                  </text:list-header>
                </text:list>
              </table:table-cell>
            </table:table-row>
            <table:table-row table:style-name="ro2">
              <table:table-cell table:style-name="ce44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0"><text:span text:style-name="T12">Brubeck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10"><text:span text:style-name="T12">Take Five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0"><text:span text:style-name="T12">Jazz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9" draw:text-style-name="P2" xml:id="id94" draw:id="id94" draw:layer="layout" svg:width="23.402cm" svg:height="2.123cm" svg:x="0.6cm" svg:y="16.025cm">
          <text:list text:style-name="L2">
            <text:list-header>
              <text:p text:style-name="P24"><text:span text:style-name="T41">Alle Attributwerte sind atomar – </text:span><text:span text:style-name="T41"><text:line-break/></text:span><text:span text:style-name="T41">der Primärschlüssel kennzeichnet aber mehrere Datensätz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1"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4.103cm" svg:height="1.446cm" svg:x="0.6cm" svg:y="2.024cm">
          <text:list text:style-name="L1">
            <text:list-header>
              <text:p text:style-name="P5"><text:span text:style-name="T18">Zweite Normal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95" draw:id="id95" draw:layer="layout" svg:width="24.2cm" svg:height="3.054cm" svg:x="0.6cm" svg:y="3.325cm">
          <text:list text:style-name="L1">
            <text:list-header>
              <text:p text:style-name="P25"><text:span text:style-name="T40">Eine Tabelle ist in der 2. Normalform, wenn sie in der </text:span><text:span text:style-name="T40"><text:line-break/></text:span><text:span text:style-name="T40">1. Normalform ist und jedes <text:s text:c="2"/>Nicht-Schlüsselfeld <text:s text:c="2"/>von jedem Schlüsselkandidaten voll funktional abhängig is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2.86cm" svg:height="3.985cm" svg:x="0.9cm" svg:y="-0.463cm" presentation:class="title" presentation:placeholder="true" presentation:user-transformed="true">
          <draw:text-box/>
        </draw:frame>
        <draw:custom-shape draw:style-name="gr31" draw:text-style-name="P2" xml:id="id98" draw:id="id98" draw:layer="layout" svg:width="4.577cm" svg:height="1.945cm" svg:x="0.6cm" svg:y="11.02cm">
          <text:list text:style-name="L2">
            <text:list-header>
              <text:p text:style-name="P9"><text:span text:style-name="T16">Schlüssel-</text:span><text:span text:style-name="T16"><text:line-break/></text:span><text:span text:style-name="T16">fel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7" draw:layer="layout" svg:x1="0.6cm" svg:y1="12.965cm" svg:x2="5.177cm" svg:y2="12.965cm">
          <text:p/>
        </draw:line>
        <draw:g xml:id="id96" draw:id="id96">
          <draw:custom-shape draw:style-name="gr31" draw:text-style-name="P2" draw:layer="layout" svg:width="5.675cm" svg:height="1.098cm" svg:x="19.125cm" svg:y="9.922cm">
            <text:list text:style-name="L1">
              <text:list-header>
                <text:p text:style-name="P10"><text:span text:style-name="T12">Sinfoni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7.673cm" svg:height="1.098cm" svg:x="11.452cm" svg:y="9.922cm">
            <text:list text:style-name="L1">
              <text:list-header>
                <text:p text:style-name="P10"><text:span text:style-name="T12">Vier Jahreszeit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6.275cm" svg:height="1.098cm" svg:x="5.177cm" svg:y="9.922cm">
            <text:list text:style-name="L1">
              <text:list-header>
                <text:p text:style-name="P10"><text:span text:style-name="T12">Verd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4.577cm" svg:height="1.098cm" svg:x="0.6cm" svg:y="9.922cm">
            <text:list text:style-name="L1">
              <text:list-header>
                <text:p text:style-name="P9"><text:span text:style-name="T1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5.675cm" svg:height="1.098cm" svg:x="19.125cm" svg:y="8.824cm">
            <text:list text:style-name="L1">
              <text:list-header>
                <text:p text:style-name="P10"><text:span text:style-name="T12">Op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7.673cm" svg:height="1.098cm" svg:x="11.452cm" svg:y="8.824cm">
            <text:list text:style-name="L1">
              <text:list-header>
                <text:p text:style-name="P10"><text:span text:style-name="T12">Aid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6.275cm" svg:height="1.098cm" svg:x="5.177cm" svg:y="8.824cm">
            <text:list text:style-name="L1">
              <text:list-header>
                <text:p text:style-name="P10"><text:span text:style-name="T12">Verd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4.577cm" svg:height="1.098cm" svg:x="0.6cm" svg:y="8.824cm">
            <text:list text:style-name="L1">
              <text:list-header>
                <text:p text:style-name="P9"><text:span text:style-name="T1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5.675cm" svg:height="1.098cm" svg:x="19.125cm" svg:y="7.726cm">
            <text:list text:style-name="L1">
              <text:list-header>
                <text:p text:style-name="P10"><text:span text:style-name="T13">Kategori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7.673cm" svg:height="1.098cm" svg:x="11.452cm" svg:y="7.726cm">
            <text:list text:style-name="L1">
              <text:list-header>
                <text:p text:style-name="P10"><text:span text:style-name="T13">Tit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6.275cm" svg:height="1.098cm" svg:x="5.177cm" svg:y="7.726cm">
            <text:list text:style-name="L1">
              <text:list-header>
                <text:p text:style-name="P10"><text:span text:style-name="T13">Komponi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4.577cm" svg:height="1.098cm" svg:x="0.6cm" svg:y="7.726cm">
            <text:list text:style-name="L1">
              <text:list-header>
                <text:p text:style-name="P26"><text:span text:style-name="T37">Komponist-N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5" draw:text-style-name="P7" draw:layer="layout" svg:x1="0.6cm" svg:y1="7.726cm" svg:x2="24.8cm" svg:y2="7.726cm">
            <text:p/>
          </draw:line>
          <draw:line draw:style-name="gr35" draw:text-style-name="P7" draw:layer="layout" svg:x1="0.6cm" svg:y1="8.824cm" svg:x2="24.8cm" svg:y2="8.824cm">
            <text:p/>
          </draw:line>
          <draw:line draw:style-name="gr36" draw:text-style-name="P7" draw:layer="layout" svg:x1="0.6cm" svg:y1="9.922cm" svg:x2="24.8cm" svg:y2="9.922cm">
            <text:p/>
          </draw:line>
          <draw:line draw:style-name="gr35" draw:text-style-name="P7" draw:layer="layout" svg:x1="0.6cm" svg:y1="7.726cm" svg:x2="0.6cm" svg:y2="11.02cm">
            <text:p/>
          </draw:line>
          <draw:line draw:style-name="gr36" draw:text-style-name="P7" draw:layer="layout" svg:x1="5.177cm" svg:y1="7.726cm" svg:x2="5.177cm" svg:y2="11.02cm">
            <text:p/>
          </draw:line>
          <draw:line draw:style-name="gr36" draw:text-style-name="P7" draw:layer="layout" svg:x1="11.452cm" svg:y1="7.726cm" svg:x2="11.452cm" svg:y2="11.02cm">
            <text:p/>
          </draw:line>
          <draw:line draw:style-name="gr36" draw:text-style-name="P7" draw:layer="layout" svg:x1="19.125cm" svg:y1="7.726cm" svg:x2="19.125cm" svg:y2="11.02cm">
            <text:p/>
          </draw:line>
          <draw:line draw:style-name="gr35" draw:text-style-name="P7" draw:layer="layout" svg:x1="24.8cm" svg:y1="7.726cm" svg:x2="24.8cm" svg:y2="11.02cm">
            <text:p/>
          </draw:line>
          <draw:line draw:style-name="gr35" draw:text-style-name="P7" draw:layer="layout" svg:x1="0.6cm" svg:y1="11.02cm" svg:x2="24.8cm" svg:y2="11.02cm">
            <text:p/>
          </draw:line>
        </draw:g>
        <draw:line draw:style-name="gr12" draw:text-style-name="P7" draw:layer="layout" svg:x1="5.177cm" svg:y1="12.965cm" svg:x2="24.8cm" svg:y2="12.965cm">
          <text:p/>
        </draw:line>
        <draw:line draw:style-name="gr12" draw:text-style-name="P7" draw:layer="layout" svg:x1="24.8cm" svg:y1="11.695cm" svg:x2="24.8cm" svg:y2="12.965cm">
          <text:p/>
        </draw:line>
        <draw:line draw:style-name="gr12" draw:text-style-name="P7" draw:layer="layout" svg:x1="0.6cm" svg:y1="11.02cm" svg:x2="0.6cm" svg:y2="12.965cm">
          <text:p/>
        </draw:line>
        <draw:g xml:id="id99" draw:id="id99">
          <draw:custom-shape draw:style-name="gr37" draw:text-style-name="P2" draw:layer="layout" svg:width="20.602cm" svg:height="1.27cm" svg:x="4.798cm" svg:y="11.695cm">
            <text:list text:style-name="L10">
              <text:list-header>
                <text:p text:style-name="P9"><text:span text:style-name="T42">N <text:s/>i <text:s/>c <text:s/>h <text:s/>t <text:s/>– <text:s/>S <text:s/>c <text:s/>h <text:s/>l <text:s/>ü <text:s/>s <text:s/>s <text:s/>e <text:s/>l <text:s/>f <text:s/>e <text:s/>l <text:s/>d <text:s/>e <text:s/>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8" draw:text-style-name="P7" draw:layer="layout" svg:x1="15.289cm" svg:y1="11.02cm" svg:x2="15.289cm" svg:y2="11.695cm">
            <text:p/>
          </draw:line>
          <draw:line draw:style-name="gr39" draw:text-style-name="P7" draw:layer="layout" svg:x1="21.96cm" svg:y1="11.02cm" svg:x2="21.96cm" svg:y2="11.695cm">
            <text:p/>
          </draw:line>
          <draw:line draw:style-name="gr40" draw:text-style-name="P7" draw:layer="layout" svg:x1="8.312cm" svg:y1="11.02cm" svg:x2="8.312cm" svg:y2="11.695cm">
            <text:p/>
          </draw:line>
        </draw:g>
        <draw:line draw:style-name="gr12" draw:text-style-name="P7" draw:layer="layout" svg:x1="24.8cm" svg:y1="11.02cm" svg:x2="24.8cm" svg:y2="11.695cm">
          <text:p/>
        </draw:line>
        <draw:custom-shape draw:style-name="gr9" draw:text-style-name="P2" xml:id="id97" draw:id="id97" draw:layer="layout" svg:width="5cm" svg:height="1.108cm" svg:x="0.6cm" svg:y="6.526cm">
          <text:list text:style-name="L1">
            <text:list-header>
              <text:p text:style-name="P13"><text:span text:style-name="T1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101" draw:id="id101" draw:layer="layout" svg:width="24.103cm" svg:height="4.496cm" svg:x="0.6cm" svg:y="13.123cm">
          <text:list text:style-name="L1">
            <text:list-header>
              <text:p text:style-name="P27"><text:span text:style-name="T12">Aus dem Primärschlüssel 1 folgt direkt nur der Komponist Verdi, nicht der Titel (es gibt ja mehrere) und auch nicht die Kategorie.</text:span><text:span text:style-name="T12"><text:line-break/></text:span><text:span text:style-name="T12">Ergebnis:</text:span><text:span text:style-name="T12"><text:tab/></text:span><text:span text:style-name="T12">Nur das Nicht-Schlüsselfeld „Komponist“ ist voll funktional </text:span><text:span text:style-name="T12"><text:tab/></text:span><text:span text:style-name="T12">abhängig vom Schlüsselfeld</text:span><text:span text:style-name="T12"><text:line-break/></text:span><text:span text:style-name="T12"><text:tab/></text:span><text:span text:style-name="T15">Die Tabelle ist nicht in der 2. Normal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xml:id="id100" draw:id="id100" draw:layer="layout" svg:width="7.999cm" svg:height="1.001cm" svg:x="11.201cm" svg:y="4.326cm">
          <text:list text:style-name="L11">
            <text:list-header>
              <text:p text:style-name="P25"><text:span text:style-name="T43">Nicht-Schlüsselfel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 smil:additive="base"/>
                  <anim:animate smil:dur="0.5s" smil:fill="hold" smil:targetElement="id9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1+width/2;x" smil:keyTimes="0;1" smil:additive="base"/>
                  <anim:animate smil:dur="0.5s" smil:fill="hold" smil:targetElement="id99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1">
        <draw:custom-shape draw:style-name="gr17" draw:text-style-name="P2" xml:id="id117" draw:id="id117" draw:layer="layout" svg:width="3.801cm" svg:height="1.213cm" svg:x="0.6cm" svg:y="7.72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113" draw:id="id113" draw:layer="layout" svg:width="3.801cm" svg:height="1.102cm" svg:x="0.6cm" svg:y="6.73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xml:id="id109" draw:id="id109" draw:layer="layout" svg:width="3.801cm" svg:height="1.102cm" svg:x="0.6cm" svg:y="5.63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xml:id="id130" draw:id="id130" draw:layer="layout" svg:width="5.799cm" svg:height="1.2cm" svg:x="14.9cm" svg:y="7.62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xml:id="id131" draw:id="id131" draw:layer="layout" svg:width="3.903cm" svg:height="1.102cm" svg:x="20.699cm" svg:y="16.92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xml:id="id126" draw:id="id126" draw:layer="layout" svg:width="5.799cm" svg:height="1.098cm" svg:x="14.9cm" svg:y="6.52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xml:id="id127" draw:id="id127" draw:layer="layout" svg:width="3.903cm" svg:height="1.102cm" svg:x="20.699cm" svg:y="13.62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xml:id="id128" draw:id="id128" draw:layer="layout" svg:width="3.903cm" svg:height="1.102cm" svg:x="20.699cm" svg:y="14.7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xml:id="id129" draw:id="id129" draw:layer="layout" svg:width="3.903cm" svg:height="1.099cm" svg:x="20.699cm" svg:y="15.82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xml:id="id124" draw:id="id124" draw:layer="layout" svg:width="5.799cm" svg:height="1.098cm" svg:x="14.9cm" svg:y="5.4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xml:id="id125" draw:id="id125" draw:layer="layout" svg:width="3.903cm" svg:height="1.102cm" svg:x="20.699cm" svg:y="12.52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xml:id="id121" draw:id="id121" draw:layer="layout" svg:width="5.799cm" svg:height="1.098cm" svg:x="14.9cm" svg:y="4.32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xml:id="id122" draw:id="id122" draw:layer="layout" svg:width="3.903cm" svg:height="1.001cm" svg:x="20.699cm" svg:y="10.323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xml:id="id123" draw:id="id123" draw:layer="layout" svg:width="3.903cm" svg:height="1.204cm" svg:x="20.699cm" svg:y="11.32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xml:id="id118" draw:id="id118" draw:layer="layout" svg:width="3.999cm" svg:height="1.102cm" svg:x="10.901cm" svg:y="16.92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116" draw:id="id116" draw:layer="layout" svg:width="3.999cm" svg:height="1.102cm" svg:x="10.901cm" svg:y="15.9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115" draw:id="id115" draw:layer="layout" svg:width="3.999cm" svg:height="1.103cm" svg:x="10.901cm" svg:y="14.82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114" draw:id="id114" draw:layer="layout" svg:width="3.999cm" svg:height="1.102cm" svg:x="10.901cm" svg:y="13.7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xml:id="id110" draw:id="id110" draw:layer="layout" svg:width="3.999cm" svg:height="1.103cm" svg:x="10.901cm" svg:y="10.3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xml:id="id112" draw:id="id112" draw:layer="layout" svg:width="3.999cm" svg:height="1.203cm" svg:x="10.901cm" svg:y="12.5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xml:id="id111" draw:id="id111" draw:layer="layout" svg:width="3.999cm" svg:height="1.098cm" svg:x="10.901cm" svg:y="11.4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102" draw:id="id102" draw:layer="layout" svg:width="24.2cm" svg:height="1.15cm" svg:x="0.6cm" svg:y="2.024cm">
          <text:list text:style-name="L1">
            <text:list-header>
              <text:p text:style-name="P28"><text:span text:style-name="T44">Funktionale Abhängigkeit nur durch Teilung der Tabelle erreichba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3" draw:id="id103" draw:layer="layout" svg:width="7.998cm" svg:height="4.431cm" svg:x="0.6cm" svg:y="4.524cm">
          <table:table>
            <table:table-column table:style-name="co17"/>
            <table:table-column table:style-name="co18"/>
            <table:table-row table:style-name="ro2">
              <table:table-cell table:style-name="ce46">
                <text:list text:style-name="L1">
                  <text:list-header>
                    <text:p text:style-name="P29"><text:span text:style-name="T45">Komponist-Nr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0"><text:span text:style-name="T13">Komponist</text:span></text:p>
                  </text:list-header>
                </text:list>
              </table:table-cell>
            </table:table-row>
            <table:table-row table:style-name="ro2">
              <table:table-cell table:style-name="ce38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0"><text:span text:style-name="T12">Verdi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Beatles</text:span></text:p>
                  </text:list-header>
                </text:list>
              </table:table-cell>
            </table:table-row>
            <table:table-row table:style-name="ro2">
              <table:table-cell table:style-name="ce44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0"><text:span text:style-name="T12">Brubeck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107" draw:id="id107" draw:layer="layout" svg:width="17.898cm" svg:height="8.863cm" svg:x="6.698cm" svg:y="9.181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2">
              <table:table-cell table:style-name="ce47">
                <text:list text:style-name="L1">
                  <text:list-header>
                    <text:p text:style-name="P9"><text:span text:style-name="T31">Musik-Nr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9"><text:span text:style-name="T13">Komponist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0"><text:span text:style-name="T13">Titel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0"><text:span text:style-name="T13">Kategorie</text:span></text:p>
                  </text:list-header>
                </text:list>
              </table:table-cell>
            </table:table-row>
            <table:table-row table:style-name="ro2">
              <table:table-cell table:style-name="ce38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0"><text:span text:style-name="T12">Aida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30">Nabucco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12">4 Jahreszeiten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4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30">Sargent Pepper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5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12">Revolver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</table:table-row>
            <table:table-row table:style-name="ro2">
              <table:table-cell table:style-name="ce42">
                <text:list text:continue-numbering="true" text:style-name="L1">
                  <text:list-header>
                    <text:p text:style-name="P9"><text:span text:style-name="T12">6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12">Best of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</table:table-row>
            <table:table-row table:style-name="ro2">
              <table:table-cell table:style-name="ce44">
                <text:list text:continue-numbering="true" text:style-name="L1">
                  <text:list-header>
                    <text:p text:style-name="P9"><text:span text:style-name="T12">7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10"><text:span text:style-name="T12">Take Five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9"><text:span text:style-name="T12">4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05" draw:id="id105" draw:layer="layout" svg:width="9.732cm" svg:height="5.594cm" svg:x="14.9cm" svg:y="3.224cm">
          <table:table>
            <table:table-column table:style-name="co20"/>
            <table:table-column table:style-name="co22"/>
            <table:table-row table:style-name="ro2">
              <table:table-cell table:style-name="ce55">
                <text:list text:style-name="L1">
                  <text:list-header>
                    <text:p text:style-name="P10"><text:span text:style-name="T30">Kategorie-Nr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10"><text:span text:style-name="T12">Kategorie</text:span></text:p>
                  </text:list-header>
                </text:list>
              </table:table-cell>
            </table:table-row>
            <table:table-row table:style-name="ro2">
              <table:table-cell table:style-name="ce57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0"><text:span text:style-name="T12">Oper</text:span></text:p>
                  </text:list-header>
                </text:list>
              </table:table-cell>
            </table:table-row>
            <table:table-row table:style-name="ro6">
              <table:table-cell table:style-name="ce57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0"><text:span text:style-name="T12">Sinfonie</text:span></text:p>
                  </text:list-header>
                </text:list>
              </table:table-cell>
            </table:table-row>
            <table:table-row table:style-name="ro2">
              <table:table-cell table:style-name="ce57">
                <text:list text:continue-numbering="true" text:style-name="L1">
                  <text:list-header>
                    <text:p text:style-name="P9"><text:span text:style-name="T12">3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0"><text:span text:style-name="T12">Beat</text:span></text:p>
                  </text:list-header>
                </text:list>
              </table:table-cell>
            </table:table-row>
            <table:table-row table:style-name="ro2">
              <table:table-cell table:style-name="ce59">
                <text:list text:continue-numbering="true" text:style-name="L1">
                  <text:list-header>
                    <text:p text:style-name="P9"><text:span text:style-name="T12">4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0"><text:span text:style-name="T12">Jazz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9" draw:text-style-name="P2" xml:id="id104" draw:id="id104" draw:layer="layout" svg:width="6.698cm" svg:height="1.108cm" svg:x="0.6cm" svg:y="3.325cm">
          <text:list text:style-name="L1">
            <text:list-header>
              <text:p text:style-name="P13"><text:span text:style-name="T30"><text:s/></text:span><text:span text:style-name="T30">Tbl_Komponis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08" draw:id="id108" draw:layer="layout" svg:width="4.199cm" svg:height="1.108cm" svg:x="2.297cm" svg:y="16.426cm">
          <text:list text:style-name="L1">
            <text:list-header>
              <text:p text:style-name="P13"><text:span text:style-name="T30">Tbl_Mus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06" draw:id="id106" draw:layer="layout" svg:width="3.898cm" svg:height="1.955cm" svg:x="10.601cm" svg:y="3.726cm">
          <text:list text:style-name="L1">
            <text:list-header>
              <text:p text:style-name="P13"><text:span text:style-name="T30">Tbl_</text:span><text:span text:style-name="T30"><text:line-break/></text:span><text:span text:style-name="T30">Kategori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9" draw:id="id119">
          <draw:custom-shape draw:style-name="gr9" draw:text-style-name="P2" draw:layer="layout" svg:width="5.9cm" svg:height="1.108cm" svg:x="0.6cm" svg:y="9.626cm">
            <text:list text:style-name="L2">
              <text:list-header>
                <text:p text:style-name="P13"><text:span text:style-name="T34">Primärschlüss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8" draw:text-style-name="P7" draw:layer="layout" svg:x1="2.5cm" svg:y1="8.925cm" svg:x2="2.5cm" svg:y2="9.626cm">
            <text:p/>
          </draw:line>
        </draw:g>
        <draw:g xml:id="id120" draw:id="id120">
          <draw:custom-shape draw:style-name="gr9" draw:text-style-name="P2" draw:layer="layout" svg:width="5.799cm" svg:height="1.108cm" svg:x="0.6cm" svg:y="12.325cm">
            <text:list text:style-name="L6">
              <text:list-header>
                <text:p text:style-name="P13"><text:span text:style-name="T33">Fremdschlüss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9" draw:text-style-name="P7" draw:layer="layout" svg:x1="6.099cm" svg:y1="12.725cm" svg:x2="11.399cm" svg:y2="10.926cm">
            <text:p/>
          </draw:line>
          <draw:line draw:style-name="gr49" draw:text-style-name="P7" draw:layer="layout" svg:x1="6.099cm" svg:y1="12.822cm" svg:x2="11.902cm" svg:y2="11.923cm">
            <text:p/>
          </draw:line>
          <draw:line draw:style-name="gr49" draw:text-style-name="P7" draw:layer="layout" svg:x1="6.2cm" svg:y1="12.726cm" svg:x2="12.202cm" svg:y2="13.026cm">
            <text:p/>
          </draw:line>
          <draw:line draw:style-name="gr49" draw:text-style-name="P7" draw:layer="layout" svg:x1="6.099cm" svg:y1="12.726cm" svg:x2="12.202cm" svg:y2="14.327cm">
            <text:p/>
          </draw:line>
          <draw:line draw:style-name="gr49" draw:text-style-name="P7" draw:layer="layout" svg:x1="6.2cm" svg:y1="12.726cm" svg:x2="12.299cm" svg:y2="15.425cm">
            <text:p/>
          </draw:line>
          <draw:line draw:style-name="gr49" draw:text-style-name="P7" draw:layer="layout" svg:x1="6.099cm" svg:y1="12.823cm" svg:x2="12.299cm" svg:y2="16.528cm">
            <text:p/>
          </draw:line>
          <draw:line draw:style-name="gr49" draw:text-style-name="P7" draw:layer="layout" svg:x1="6.2cm" svg:y1="12.726cm" svg:x2="12.1cm" svg:y2="17.326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0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1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4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5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 smil:additive="base"/>
                  <anim:animate smil:dur="0.5s" smil:fill="hold" smil:targetElement="id1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0-width/2;x" smil:keyTimes="0;1" smil:additive="base"/>
                  <anim:animate smil:dur="0.5s" smil:fill="hold" smil:targetElement="id1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2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7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8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1"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701cm" svg:height="1.446cm" svg:x="0.6cm" svg:y="2.522cm">
          <text:list text:style-name="L1">
            <text:list-header>
              <text:p text:style-name="P5"><text:span text:style-name="T18">Dritte Normal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132" draw:id="id132" draw:layer="layout" svg:width="24.103cm" svg:height="2.802cm" svg:x="0.6cm" svg:y="4.225cm">
          <text:list text:style-name="L1">
            <text:list-header>
              <text:p text:style-name="P13"><text:span text:style-name="T12">Eine Relation ist in der dritten Normalform, wenn sie in der zweiten Normalform ist und kein Nicht-Schlüsselfeld transitiv von einem Schlüsselkandidaten abhäng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33" draw:id="id133" draw:layer="layout" svg:width="23.305cm" svg:height="1.446cm" svg:x="0.6cm" svg:y="6.923cm">
          <text:list text:style-name="L1">
            <text:list-header>
              <text:p text:style-name="P3"><text:span text:style-name="T39">Beispiel: </text:span><text:span text:style-name="T46">Adressendatenbank: Tbl_Freun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4" draw:id="id134" draw:layer="layout" svg:width="24.102cm" svg:height="3.694cm" svg:x="0.6cm" svg:y="8.524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12"/>
            <table:table-row table:style-name="ro7" table:default-cell-style-name="ce62">
              <table:table-cell table:style-name="ce61">
                <text:list text:style-name="L1">
                  <text:list-header>
                    <text:p text:style-name="P10"><text:span text:style-name="T31">N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3">Vorna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3">Na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3">Straß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3">PLZ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10"><text:span text:style-name="T13">Ort</text:span></text:p>
                  </text:list-header>
                </text:list>
              </table:table-cell>
            </table:table-row>
            <table:table-row table:style-name="ro2" table:default-cell-style-name="ce65">
              <table:table-cell table:style-name="ce64">
                <text:list text:continue-numbering="true"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Dir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Stumpf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Waagestr. 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26386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10"><text:span text:style-name="T12">Wilhelmshaven</text:span></text:p>
                  </text:list-header>
                </text:list>
              </table:table-cell>
            </table:table-row>
            <table:table-row table:style-name="ro2" table:default-cell-style-name="ce65">
              <table:table-cell table:style-name="ce64">
                <text:list text:continue-numbering="true"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lar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Blu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Schmiedeweg 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47">56626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10"><text:span text:style-name="T47">Andernach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9" draw:text-style-name="P2" xml:id="id135" draw:id="id135" draw:layer="layout" svg:width="14.702cm" svg:height="1.277cm" svg:x="0.6cm" svg:y="12.427cm">
          <text:list text:style-name="L1">
            <text:list-header>
              <text:p text:style-name="P3"><text:span text:style-name="T12">Diese Tabelle enthält eine </text:span><text:span text:style-name="T3">Redundanz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36" draw:id="id136" draw:layer="layout" svg:width="10.2cm" svg:height="1.446cm" svg:x="14.402cm" svg:y="12.325cm">
          <text:list text:style-name="L1">
            <text:list-header>
              <text:p text:style-name="P5"><text:span text:style-name="T18">Das Attribut "</text:span><text:span text:style-name="T17">Ort</text:span><text:span text:style-name="T18">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138" draw:id="id138" draw:layer="layout" svg:width="24.103cm" svg:height="3.649cm" svg:x="0.6cm" svg:y="13.926cm">
          <text:list text:style-name="L1">
            <text:list-header>
              <text:p text:style-name="P13"><text:span text:style-name="T12">Die PLZ "26386" steht für Wilhelmshaven, die Ortsangabe steht nochmals für Wilhelmshaven: </text:span><text:span text:style-name="T12"><text:line-break/></text:span><text:span text:style-name="T12">Das Nicht-Schlüsselfeld</text:span><text:span text:style-name="T48"> </text:span><text:span text:style-name="T49">"</text:span><text:span text:style-name="T15">Ort</text:span><text:span text:style-name="T49">“</text:span><text:span text:style-name="T48"> </text:span><text:span text:style-name="T12">ist </text:span><text:span text:style-name="T15">transitiv</text:span><text:span text:style-name="T12"> (weisend) </text:span><text:span text:style-name="T15">vom</text:span><text:span text:style-name="T12"> möglichen Schlüsselfeld (= Schlüsselkandidat) </text:span><text:span text:style-name="T49">"</text:span><text:span text:style-name="T15">PLZ</text:span><text:span text:style-name="T49">"</text:span><text:span text:style-name="T15"> abhängig</text:span><text:span text:style-name="T12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137" draw:id="id137" draw:layer="layout" svg:width="2.103cm" svg:height="1.277cm" svg:x="18.402cm" svg:y="8.625cm">
          <text:list text:style-name="L2">
            <text:list-header>
              <text:p text:style-name="P3"><text:span text:style-name="T3">Or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0-width/2;x" smil:keyTimes="0;1" smil:additive="base"/>
                  <anim:animate smil:dur="0.5s" smil:fill="hold" smil:targetElement="id1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1+width/2;x" smil:keyTimes="0;1" smil:additive="base"/>
                  <anim:animate smil:dur="0.5s" smil:fill="hold" smil:targetElement="id13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1">
        <draw:custom-shape draw:style-name="gr51" draw:text-style-name="P2" xml:id="id146" draw:id="id146" draw:layer="layout" svg:width="3.1cm" svg:height="1.102cm" svg:x="14.499cm" svg:y="8.52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xml:id="id147" draw:id="id147" draw:layer="layout" svg:width="3.105cm" svg:height="1.103cm" svg:x="14.499cm" svg:y="13.02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xml:id="id144" draw:id="id144" draw:layer="layout" svg:width="3.1cm" svg:height="1.098cm" svg:x="14.499cm" svg:y="7.42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xml:id="id145" draw:id="id145" draw:layer="layout" svg:width="3.105cm" svg:height="1.102cm" svg:x="14.499cm" svg:y="11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0.398cm" svg:height="1.446cm" svg:x="0.6cm" svg:y="1.923cm">
          <text:list text:style-name="L1">
            <text:list-header>
              <text:p text:style-name="P5"><text:span text:style-name="T9">Lösung des Problem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39" draw:id="id139" draw:layer="layout" svg:width="9.9cm" svg:height="1.277cm" svg:x="0.6cm" svg:y="3.523cm">
          <text:list text:style-name="L1">
            <text:list-header>
              <text:p text:style-name="P3"><text:span text:style-name="T2">Zerlegung in 2 Tabell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1" draw:id="id141" draw:layer="layout" svg:width="17.06cm" svg:height="3.323cm" svg:x="0.6cm" svg:y="6.324cm">
          <table:table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2" table:default-cell-style-name="ce62">
              <table:table-cell table:style-name="ce61">
                <text:list text:style-name="L1">
                  <text:list-header>
                    <text:p text:style-name="P10"><text:span text:style-name="T31">N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3">Vorna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3">Na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3">Straße</text:span></text:p>
                  </text:list-header>
                </text:list>
              </table:table-cell>
              <table:table-cell table:style-name="ce63">
                <text:list text:style-name="L10">
                  <text:list-header>
                    <text:p text:style-name="P10"><text:span text:style-name="T42">PLZ</text:span></text:p>
                  </text:list-header>
                </text:list>
              </table:table-cell>
            </table:table-row>
            <table:table-row table:style-name="ro2" table:default-cell-style-name="ce65">
              <table:table-cell table:style-name="ce64">
                <text:list text:style-name="L1">
                  <text:list-header>
                    <text:p text:style-name="P9"><text:span text:style-name="T12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Dir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Stumpf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Waagestr. 20</text:span></text:p>
                  </text:list-header>
                </text:list>
              </table:table-cell>
              <table:table-cell table:style-name="ce66">
                <text:list text:style-name="L10">
                  <text:list-header>
                    <text:p text:style-name="P10"><text:span text:style-name="T42">26386</text:span></text:p>
                  </text:list-header>
                </text:list>
              </table:table-cell>
            </table:table-row>
            <table:table-row table:style-name="ro2" table:default-cell-style-name="ce65">
              <table:table-cell table:style-name="ce64">
                <text:list text:style-name="L1">
                  <text:list-header>
                    <text:p text:style-name="P9"><text:span text:style-name="T12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lar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Blu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Schmiedeweg 3</text:span></text:p>
                  </text:list-header>
                </text:list>
              </table:table-cell>
              <table:table-cell table:style-name="ce66">
                <text:list text:style-name="L10">
                  <text:list-header>
                    <text:p text:style-name="P10"><text:span text:style-name="T50">56626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9" draw:text-style-name="P2" xml:id="id140" draw:id="id140" draw:layer="layout" svg:width="5.799cm" svg:height="1.277cm" svg:x="0.6cm" svg:y="5.124cm">
          <text:list text:style-name="L1">
            <text:list-header>
              <text:p text:style-name="P3"><text:span text:style-name="T51">Tbl_Freu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42" draw:id="id142" draw:layer="layout" svg:width="4.604cm" svg:height="1.277cm" svg:x="9.701cm" svg:y="10.826cm">
          <text:list text:style-name="L1">
            <text:list-header>
              <text:p text:style-name="P3"><text:span text:style-name="T51">Tbl_Or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3" draw:id="id143" draw:layer="layout" svg:width="9.626cm" svg:height="3.323cm" svg:x="14.477cm" svg:y="10.826cm">
          <table:table>
            <table:table-column table:style-name="co33"/>
            <table:table-column table:style-name="co34"/>
            <table:table-row table:style-name="ro2" table:default-cell-style-name="ce67">
              <table:table-cell>
                <text:list text:style-name="L12">
                  <text:list-header>
                    <text:p text:style-name="P10"><text:span text:style-name="T52">PLZ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3">Ort</text:span></text:p>
                  </text:list-header>
                </text:list>
              </table:table-cell>
            </table:table-row>
            <table:table-row table:style-name="ro2" table:default-cell-style-name="ce68">
              <table:table-cell>
                <text:list text:style-name="L12">
                  <text:list-header>
                    <text:p text:style-name="P10"><text:span text:style-name="T52">26386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Wilhelmshaven</text:span></text:p>
                  </text:list-header>
                </text:list>
              </table:table-cell>
            </table:table-row>
            <table:table-row table:style-name="ro2" table:default-cell-style-name="ce68">
              <table:table-cell>
                <text:list text:style-name="L12">
                  <text:list-header>
                    <text:p text:style-name="P10"><text:span text:style-name="T52">56626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Andernach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9" draw:text-style-name="P2" xml:id="id148" draw:id="id148" draw:layer="layout" svg:width="8.7cm" svg:height="1.277cm" svg:x="10.301cm" svg:y="15.125cm">
          <text:list text:style-name="L12">
            <text:list-header>
              <text:p text:style-name="P3"><text:span text:style-name="T53">Primärschlüssel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52" draw:text-style-name="P7" xml:id="id149" draw:id="id149" draw:layer="layout" svg:width="0.898cm" svg:height="1.9cm" svg:x="12.999cm" svg:y="13.326cm" svg:viewBox="0 0 899 1901" draw:points="899,0 0,1901">
          <text:p/>
        </draw:polyline>
        <draw:custom-shape draw:style-name="gr9" draw:text-style-name="P2" xml:id="id150" draw:id="id150" draw:layer="layout" svg:width="7.1cm" svg:height="1.277cm" svg:x="18.3cm" svg:y="7.823cm">
          <text:list text:style-name="L10">
            <text:list-header>
              <text:p text:style-name="P3"><text:span text:style-name="T4">Fremdschlüss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51" draw:id="id151" draw:layer="layout" svg:width="23.402cm" svg:height="1.277cm" svg:x="0.697cm" svg:y="16.554cm">
          <text:list text:style-name="L1">
            <text:list-header>
              <text:p text:style-name="P3"><text:span text:style-name="T2">ABER: nicht immer sinnvoll! – Performan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3" draw:text-style-name="P7" draw:layer="layout" svg:x1="18cm" svg:y1="16.625cm" svg:x2="18cm" svg:y2="17.82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x;x" smil:keyTimes="0;1" smil:additive="base"/>
                  <anim:animate smil:dur="0.5s" smil:fill="hold" smil:targetElement="id14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x;x" smil:keyTimes="0;1" smil:additive="base"/>
                  <anim:animate smil:dur="0.5s" smil:fill="hold" smil:targetElement="id1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103cm" svg:height="2.462cm" svg:x="0.6cm" svg:y="2.924cm">
          <text:list text:style-name="L1">
            <text:list-header>
              <text:p text:style-name="P3"><text:span text:style-name="T39">Datenbankentwurf:</text:span><text:span text:style-name="T39"><text:line-break/></text:span><text:span text:style-name="T51">Entity / Relationship Modell (E/R-Model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52" draw:id="id152" draw:layer="layout" svg:width="23.9cm" svg:height="2.123cm" svg:x="0.6cm" svg:y="5.825cm">
          <text:list text:style-name="L1">
            <text:list-header>
              <text:p text:style-name="P25"><text:span text:style-name="T40">Vor der Entwicklung einer Datenbank steht die Modellierung:</text:span><text:span text:style-name="T40"><text:line-break/></text:span><text:span text:style-name="T40">Bildliche Darstellung durch das E/R-Model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153" draw:id="id153" draw:layer="layout" svg:width="24.103cm" svg:height="3.309cm" svg:x="0.6cm" svg:y="8.123cm">
          <text:list text:style-name="L1">
            <text:list-header>
              <text:p text:style-name="P30"><text:span text:style-name="T2">Entität:</text:span><text:span text:style-name="T2"><text:tab/></text:span><text:span text:style-name="T2">-</text:span><text:span text:style-name="T2"><text:tab/></text:span><text:span text:style-name="T2">Gegenstand aus der realen Welt</text:span><text:span text:style-name="T2"><text:line-break/></text:span><text:span text:style-name="T2"><text:tab/></text:span><text:span text:style-name="T2">-</text:span><text:span text:style-name="T2"><text:tab/></text:span><text:span text:style-name="T2">eindeutig identifizierbar</text:span><text:span text:style-name="T2"><text:line-break/></text:span><text:span text:style-name="T2"><text:tab/></text:span><text:span text:style-name="T2">-</text:span><text:span text:style-name="T2"><text:tab/></text:span><text:span text:style-name="T2">Darstellung: Kas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154" draw:id="id154" draw:layer="layout" svg:width="24.103cm" svg:height="2.293cm" svg:x="0.6cm" svg:y="11.827cm">
          <text:list text:style-name="L1">
            <text:list-header>
              <text:p text:style-name="P30"><text:span text:style-name="T2">Attribute:</text:span><text:span text:style-name="T2"><text:tab/></text:span><text:span text:style-name="T2">- </text:span><text:span text:style-name="T2"><text:tab/></text:span><text:span text:style-name="T2">beschreiben Entitäten</text:span><text:span text:style-name="T2"><text:line-break/></text:span><text:span text:style-name="T2"><text:tab/></text:span><text:span text:style-name="T2">- </text:span><text:span text:style-name="T2"><text:tab/></text:span><text:span text:style-name="T2">Darstellung: Ov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155" draw:id="id155" draw:layer="layout" svg:width="24.103cm" svg:height="3.309cm" svg:x="0.6cm" svg:y="14.526cm">
          <text:list text:style-name="L1">
            <text:list-header>
              <text:p text:style-name="P30"><text:span text:style-name="T46">Beziehungen:</text:span><text:span text:style-name="T46"><text:tab/></text:span><text:span text:style-name="T46">- </text:span><text:span text:style-name="T46"><text:tab/></text:span><text:span text:style-name="T46">repräsentieren die Wechselwirkungen (relationships) </text:span><text:span text:style-name="T46"><text:tab/></text:span><text:span text:style-name="T46"><text:tab/></text:span><text:span text:style-name="T46">zwischen Entitäten</text:span><text:span text:style-name="T46"><text:line-break/></text:span><text:span text:style-name="T30"><text:tab/></text:span><text:span text:style-name="T30">-</text:span><text:span text:style-name="T46"> </text:span><text:span text:style-name="T46"><text:tab/></text:span><text:span text:style-name="T46">Darstellung: Raut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0-width/2;x" smil:keyTimes="0;1" smil:additive="base"/>
                  <anim:animate smil:dur="0.5s" smil:fill="hold" smil:targetElement="id1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1+width/2;x" smil:keyTimes="0;1" smil:additive="base"/>
                  <anim:animate smil:dur="0.5s" smil:fill="hold" smil:targetElement="id1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 smil:additive="base"/>
                  <anim:animate smil:dur="0.5s" smil:fill="hold" smil:targetElement="id15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6cm" svg:height="1.277cm" svg:x="3.1cm" svg:y="2.024cm">
          <text:list text:style-name="L1">
            <text:list-header>
              <text:p text:style-name="P31"><text:span text:style-name="T2">Entitäten der </text:span><text:span text:style-name="T54">Musikverwaltungsdatenban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xml:id="id7" draw:id="id7" draw:layer="layout" svg:width="5cm" svg:height="1.499cm" svg:x="9.402cm" svg:y="7.126cm">
          <text:list text:style-name="L1">
            <text:list-header>
              <text:p text:style-name="P31"><text:span text:style-name="T54">Musikstück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56" draw:id="id156">
          <draw:custom-shape draw:style-name="gr4" draw:text-style-name="P2" xml:id="id6" draw:id="id6" draw:layer="layout" svg:width="4cm" svg:height="1.5cm" svg:x="3.898cm" svg:y="6.923cm">
            <text:list text:style-name="L1">
              <text:list-header>
                <text:p text:style-name="P6"><text:span text:style-name="T55">Musik-N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7.898cm" svg:y1="7.672cm" svg:x2="9.403cm" svg:y2="7.876cm" draw:start-shape="id6" draw:start-glue-point="10" draw:end-shape="id7" draw:end-glue-point="3" svg:d="m7898 7672 1505 204">
            <text:p/>
          </draw:connector>
        </draw:g>
        <draw:g xml:id="id158" draw:id="id158">
          <draw:custom-shape draw:style-name="gr4" draw:text-style-name="P2" draw:layer="layout" svg:width="6.901cm" svg:height="2.103cm" svg:x="9.3cm" svg:y="4.123cm">
            <text:list text:style-name="L1">
              <text:list-header>
                <text:p text:style-name="P6"><text:span text:style-name="T30">Erscheinungjah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2.052cm" svg:y1="6.225cm" svg:x2="11.901cm" svg:y2="7.125cm" svg:d="m12052 6225-151 900">
            <text:p/>
          </draw:connector>
        </draw:g>
        <draw:g xml:id="id159" draw:id="id159">
          <draw:custom-shape draw:style-name="gr4" draw:text-style-name="P2" draw:layer="layout" svg:width="4cm" svg:height="1.499cm" svg:x="15.099cm" svg:y="5.724cm">
            <text:list text:style-name="L1">
              <text:list-header>
                <text:p text:style-name="P6"><text:span text:style-name="T12">Kategori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1.901cm" svg:y1="7.077cm" svg:x2="15.099cm" svg:y2="6.423cm" svg:d="m11901 7077 3198-654">
            <text:p/>
          </draw:connector>
        </draw:g>
        <draw:g xml:id="id157" draw:id="id157">
          <draw:custom-shape draw:style-name="gr4" draw:text-style-name="P2" draw:layer="layout" svg:width="3.999cm" svg:height="1.499cm" svg:x="5.799cm" svg:y="5.323cm">
            <text:list text:style-name="L1">
              <text:list-header>
                <text:p text:style-name="P6"><text:span text:style-name="T12">Titel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8.448cm" svg:y1="6.724cm" svg:x2="11.902cm" svg:y2="7.125cm" draw:end-shape="id7" draw:end-glue-point="0" svg:d="m8448 6724 3454 401">
            <text:p/>
          </draw:connector>
        </draw:g>
        <draw:g xml:id="id160" draw:id="id160">
          <draw:custom-shape draw:style-name="gr4" draw:text-style-name="P2" xml:id="id8" draw:id="id8" draw:layer="layout" svg:width="4cm" svg:height="1.499cm" svg:x="17.599cm" svg:y="7.126cm">
            <text:list text:style-name="L1">
              <text:list-header>
                <text:p text:style-name="P6"><text:span text:style-name="T12">Tonträg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4.499cm" svg:y1="7.924cm" svg:x2="17.6cm" svg:y2="7.875cm" draw:end-shape="id8" draw:end-glue-point="6" svg:d="m14499 7924 3101-49">
            <text:p/>
          </draw:connector>
        </draw:g>
        <draw:custom-shape draw:style-name="gr54" draw:text-style-name="P2" xml:id="id10" draw:id="id10" draw:layer="layout" svg:width="5cm" svg:height="1.499cm" svg:x="5.799cm" svg:y="13.926cm">
          <text:list text:style-name="L1">
            <text:list-header>
              <text:p text:style-name="P31"><text:span text:style-name="T54">Komponist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2" draw:id="id162">
          <draw:custom-shape draw:style-name="gr4" draw:text-style-name="P2" xml:id="id9" draw:id="id9" draw:layer="layout" svg:width="4.198cm" svg:height="1.403cm" svg:x="1.499cm" svg:y="15.729cm">
            <text:list text:style-name="L1">
              <text:list-header>
                <text:p text:style-name="P6"><text:span text:style-name="T12">Nam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5.084cm" svg:y1="15.937cm" svg:x2="8.199cm" svg:y2="15.424cm" draw:start-shape="id9" draw:start-glue-point="11" draw:end-shape="id10" draw:end-glue-point="2" svg:d="m5084 15937 3115-513">
            <text:p/>
          </draw:connector>
        </draw:g>
        <draw:g xml:id="id161" draw:id="id161">
          <draw:custom-shape draw:style-name="gr4" draw:text-style-name="P2" xml:id="id11" draw:id="id11" draw:layer="layout" svg:width="5.2cm" svg:height="1.702cm" svg:x="1.199cm" svg:y="11.827cm">
            <text:list text:style-name="L1">
              <text:list-header>
                <text:p text:style-name="P6"><text:span text:style-name="T55">Komponist-N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5.636cm" svg:y1="13.278cm" svg:x2="8.199cm" svg:y2="13.927cm" draw:start-shape="id11" draw:start-glue-point="9" draw:end-shape="id10" draw:end-glue-point="0" svg:d="m5636 13278 2563 649">
            <text:p/>
          </draw:connector>
        </draw:g>
        <draw:custom-shape draw:style-name="gr54" draw:text-style-name="P2" xml:id="id12" draw:id="id12" draw:layer="layout" svg:width="5.001cm" svg:height="1.499cm" svg:x="14.702cm" svg:y="13.926cm">
          <text:list text:style-name="L13">
            <text:list-header>
              <text:p text:style-name="P31"><text:span text:style-name="T56">Interpret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3" draw:id="id163">
          <draw:custom-shape draw:style-name="gr4" draw:text-style-name="P2" draw:layer="layout" svg:width="5.001cm" svg:height="1.901cm" svg:x="20.399cm" svg:y="12.025cm">
            <text:list text:style-name="L1">
              <text:list-header>
                <text:p text:style-name="P6"><text:span text:style-name="T55">Interpret-N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20.399cm" svg:y1="12.978cm" svg:x2="17.4cm" svg:y2="13.927cm" svg:d="m20399 12978-2999 949">
            <text:p/>
          </draw:connector>
        </draw:g>
        <draw:g xml:id="id164" draw:id="id164">
          <draw:custom-shape draw:style-name="gr4" draw:text-style-name="P2" xml:id="id13" draw:id="id13" draw:layer="layout" svg:width="3.502cm" svg:height="1.601cm" svg:x="20.602cm" svg:y="15.324cm">
            <text:list text:style-name="L1">
              <text:list-header>
                <text:p text:style-name="P6"><text:span text:style-name="T12">Nam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7.202cm" svg:y1="15.424cm" svg:x2="20.603cm" svg:y2="16.126cm" draw:start-shape="id12" draw:start-glue-point="2" draw:end-shape="id13" draw:end-glue-point="6" svg:d="m17202 15424 3401 702">
            <text:p/>
          </draw:connector>
        </draw:g>
        <draw:g xml:id="id165" draw:id="id165">
          <draw:connector draw:style-name="gr5" draw:text-style-name="P7" draw:layer="layout" draw:type="line" svg:x1="11.901cm" svg:y1="8.624cm" svg:x2="8.297cm" svg:y2="13.926cm" draw:start-shape="id7" draw:start-glue-point="2" draw:end-shape="id10" draw:end-glue-point="0" svg:d="m11901 8624-3604 5302">
            <text:p/>
          </draw:connector>
          <draw:g>
            <draw:custom-shape draw:style-name="gr55" draw:text-style-name="P2" draw:layer="layout" svg:width="3.399cm" svg:height="2.398cm" draw:transform="rotate (-0.610516172348688) translate (9.095cm 9.169cm)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2" draw:layer="layout" svg:width="3.298cm" svg:height="1.023cm" svg:x="8.321cm" svg:y="10.521cm">
              <text:list text:style-name="L1">
                <text:list-header>
                  <text:p text:style-name="P32"><text:span text:style-name="T57">schreib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66" draw:id="id166">
          <draw:connector draw:style-name="gr5" draw:text-style-name="P7" draw:layer="layout" draw:type="line" svg:x1="11.902cm" svg:y1="8.624cm" svg:x2="17.203cm" svg:y2="13.926cm" draw:start-shape="id7" draw:start-glue-point="2" draw:end-shape="id12" draw:end-glue-point="0" svg:d="m11902 8624 5301 5302">
            <text:p/>
          </draw:connector>
          <draw:g>
            <draw:custom-shape draw:style-name="gr55" draw:text-style-name="P2" draw:layer="layout" svg:width="3.399cm" svg:height="2.398cm" draw:transform="rotate (-0.610516172348688) translate (14.492cm 9.769cm)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2" draw:layer="layout" svg:width="3.298cm" svg:height="1.785cm" svg:x="13.718cm" svg:y="11.121cm">
              <text:list text:style-name="L1">
                <text:list-header>
                  <text:p text:style-name="P33"><text:span text:style-name="T57">spielt <text:s text:c="9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67" draw:id="id167">
          <draw:custom-shape draw:style-name="gr56" draw:text-style-name="P2" draw:layer="layout" svg:width="0.935cm" svg:height="1.108cm" svg:x="9.163cm" svg:y="12.625cm">
            <text:list text:style-name="L1">
              <text:list-header>
                <text:p text:style-name="P13"><text:span text:style-name="T12">1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2" draw:layer="layout" svg:width="1.098cm" svg:height="1.108cm" svg:x="11.201cm" svg:y="9.225cm">
            <text:list text:style-name="L1">
              <text:list-header>
                <text:p text:style-name="P13"><text:span text:style-name="T12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68" draw:id="id168">
          <draw:custom-shape draw:style-name="gr56" draw:text-style-name="P2" draw:layer="layout" svg:width="1.199cm" svg:height="1.108cm" svg:x="16.801cm" svg:y="12.224cm">
            <text:list text:style-name="L1">
              <text:list-header>
                <text:p text:style-name="P13"><text:span text:style-name="T12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2" draw:layer="layout" svg:width="1.301cm" svg:height="1.108cm" svg:x="13.401cm" svg:y="8.925cm">
            <text:list text:style-name="L1">
              <text:list-header>
                <text:p text:style-name="P13"><text:span text:style-name="T1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0-width/2;x" smil:keyTimes="0;1" smil:additive="base"/>
                  <anim:animate smil:dur="0.5s" smil:fill="hold" smil:targetElement="id1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0-width/2;x" smil:keyTimes="0;1" smil:additive="base"/>
                  <anim:animate smil:dur="0.5s" smil:fill="hold" smil:targetElement="id1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0-width/2;x" smil:keyTimes="0;1" smil:additive="base"/>
                  <anim:animate smil:dur="0.5s" smil:fill="hold" smil:targetElement="id1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1+width/2;x" smil:keyTimes="0;1" smil:additive="base"/>
                  <anim:animate smil:dur="0.5s" smil:fill="hold" smil:targetElement="id1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0" smil:attributeName="visibility" smil:to="visible"/>
                  <anim:animate smil:dur="0.5s" smil:fill="hold" smil:targetElement="id160" smil:attributeName="x" smil:values="1+width/2;x" smil:keyTimes="0;1" smil:additive="base"/>
                  <anim:animate smil:dur="0.5s" smil:fill="hold" smil:targetElement="id1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0-width/2;x" smil:keyTimes="0;1" smil:additive="base"/>
                  <anim:animate smil:dur="0.5s" smil:fill="hold" smil:targetElement="id1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0-width/2;x" smil:keyTimes="0;1" smil:additive="base"/>
                  <anim:animate smil:dur="0.5s" smil:fill="hold" smil:targetElement="id1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1+width/2;x" smil:keyTimes="0;1" smil:additive="base"/>
                  <anim:animate smil:dur="0.5s" smil:fill="hold" smil:targetElement="id1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1+width/2;x" smil:keyTimes="0;1" smil:additive="base"/>
                  <anim:animate smil:dur="0.5s" smil:fill="hold" smil:targetElement="id16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0.5s" smil:targetElement="id16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6" smil:attributeName="visibility" smil:to="visible"/>
                  <anim:transitionFilter smil:dur="0.5s" smil:targetElement="id16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7" smil:attributeName="visibility" smil:to="visible"/>
                  <anim:transitionFilter smil:dur="0.5s" smil:targetElement="id16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8" smil:attributeName="visibility" smil:to="visible"/>
                  <anim:transitionFilter smil:dur="0.5s" smil:targetElement="id16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custom-shape draw:style-name="gr1" draw:text-style-name="P2" draw:layer="layout" svg:width="22.86cm" svg:height="1.759cm" svg:x="1.398cm" svg:y="0cm">
          <text:list text:style-name="L1">
            <text:list-header>
              <text:p text:style-name="P1"><text:span text:style-name="T1">Relationale Datenbanken</text:span><text:span text:style-name="T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102cm" svg:height="1.446cm" svg:x="5.997cm" svg:y="2.024cm">
          <text:list text:style-name="L1">
            <text:list-header>
              <text:p text:style-name="P5"><text:span text:style-name="T9">E / R – Modell mit Ausleih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9" draw:id="id169">
          <draw:custom-shape draw:style-name="gr57" draw:text-style-name="P2" xml:id="id15" draw:id="id15" draw:layer="layout" svg:width="5.499cm" svg:height="0.937cm" svg:x="9.701cm" svg:y="9.124cm">
            <text:list text:style-name="L1">
              <text:list-header>
                <text:p text:style-name="P34"><text:span text:style-name="T58">Ausleihvorga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xml:id="id14" draw:id="id14" draw:layer="layout" svg:width="3.497cm" svg:height="1.296cm" svg:x="7.201cm" svg:y="6.725cm">
            <text:list text:style-name="L1">
              <text:list-header>
                <text:p text:style-name="P6"><text:span text:style-name="T59">Ausleih-N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xml:id="id16" draw:id="id16" draw:layer="layout" svg:width="3.603cm" svg:height="1.5cm" svg:x="10.098cm" svg:y="5.525cm">
            <text:list text:style-name="L1">
              <text:list-header>
                <text:p text:style-name="P6"><text:span text:style-name="T60">Ausleih-</text:span><text:span text:style-name="T60"><text:line-break/></text:span><text:span text:style-name="T60">Datum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xml:id="id17" draw:id="id17" draw:layer="layout" svg:width="3.602cm" svg:height="1.5cm" svg:x="12.599cm" svg:y="6.826cm">
            <text:list text:style-name="L1">
              <text:list-header>
                <text:p text:style-name="P6"><text:span text:style-name="T60">Rückgabe-</text:span><text:span text:style-name="T60"><text:line-break/></text:span><text:span text:style-name="T60">Datum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8.951cm" svg:y1="8.021cm" svg:x2="12.453cm" svg:y2="9.072cm" draw:start-shape="id14" draw:start-glue-point="8" draw:end-shape="id15" draw:end-glue-point="0" svg:d="m8951 8021 3502 1051">
            <text:p/>
          </draw:connector>
          <draw:connector draw:style-name="gr5" draw:text-style-name="P7" draw:layer="layout" draw:type="line" svg:x1="11.9cm" svg:y1="7.025cm" svg:x2="12.45cm" svg:y2="9.124cm" draw:start-shape="id16" draw:start-glue-point="8" draw:end-shape="id15" draw:end-glue-point="0" svg:d="m11900 7025 550 2099">
            <text:p/>
          </draw:connector>
          <draw:connector draw:style-name="gr5" draw:text-style-name="P7" draw:layer="layout" draw:type="line" svg:x1="14.4cm" svg:y1="8.326cm" svg:x2="12.45cm" svg:y2="9.124cm" draw:start-shape="id17" draw:start-glue-point="8" draw:end-shape="id15" draw:end-glue-point="0" svg:d="m14400 8326-1950 798">
            <text:p/>
          </draw:connector>
          <draw:connector draw:style-name="gr5" draw:text-style-name="P7" draw:layer="layout" draw:type="line" svg:x1="5.199cm" svg:y1="9.592cm" svg:x2="9.701cm" svg:y2="9.592cm" draw:start-shape="id18" draw:start-glue-point="1" draw:end-shape="id15" draw:end-glue-point="3" svg:d="m5199 9592h4502">
            <text:p/>
          </draw:connector>
          <draw:g>
            <draw:custom-shape draw:style-name="gr58" draw:text-style-name="P2" draw:layer="layout" svg:width="2.262cm" svg:height="1.91cm" draw:transform="rotate (-0.706160215357959) translate (7.077cm 8.119cm)">
              <text:p/>
              <draw:enhanced-geometry svg:viewBox="0 0 21600 21600" draw:glue-points="?f6 0 10800 ?f8 ?f11 10800 ?f9 21600 10800 ?f10 ?f5 10800" draw:text-areas="?f3 ?f3 ?f4 ?f4" draw:type="parallelogram" draw:modifiers="2394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2" draw:layer="layout" svg:width="2.902cm" svg:height="1.275cm" svg:x="5.9cm" svg:y="9.049cm">
              <text:list text:style-name="L1">
                <text:list-header>
                  <text:p text:style-name="P35"><text:span text:style-name="T61">ausgeliehen</text:span><text:span text:style-name="T61"><text:line-break/></text:span><text:span text:style-name="T61">wir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2" xml:id="id19" draw:id="id19" draw:layer="layout" svg:width="3.598cm" svg:height="0.937cm" svg:x="19.901cm" svg:y="9.124cm">
            <text:list text:style-name="L1">
              <text:list-header>
                <text:p text:style-name="P34"><text:span text:style-name="T58">Freun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xml:id="id24" draw:id="id24" draw:layer="layout" svg:width="3.598cm" svg:height="0.937cm" svg:x="1.601cm" svg:y="14.825cm">
            <text:list text:style-name="L1">
              <text:list-header>
                <text:p text:style-name="P34"><text:span text:style-name="T58">Komponi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xml:id="id23" draw:id="id23" draw:layer="layout" svg:width="3.598cm" svg:height="0.937cm" svg:x="1.601cm" svg:y="3.925cm">
            <text:list text:style-name="L1">
              <text:list-header>
                <text:p text:style-name="P34"><text:span text:style-name="T58">Interpr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xml:id="id22" draw:id="id22" draw:layer="layout" svg:width="3.497cm" svg:height="1.297cm" svg:x="21.903cm" svg:y="6.923cm">
            <text:list text:style-name="L1">
              <text:list-header>
                <text:p text:style-name="P6"><text:span text:style-name="T60">Adress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xml:id="id21" draw:id="id21" draw:layer="layout" svg:width="3.497cm" svg:height="1.297cm" svg:x="20.201cm" svg:y="5.124cm">
            <text:list text:style-name="L1">
              <text:list-header>
                <text:p text:style-name="P6"><text:span text:style-name="T60">Nam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xml:id="id20" draw:id="id20" draw:layer="layout" svg:width="3.497cm" svg:height="1.296cm" svg:x="17.502cm" svg:y="6.324cm">
            <text:list text:style-name="L1">
              <text:list-header>
                <text:p text:style-name="P6"><text:span text:style-name="T59">Freund-N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15.2cm" svg:y1="9.592cm" svg:x2="19.901cm" svg:y2="9.592cm" draw:start-shape="id15" draw:start-glue-point="1" draw:end-shape="id19" draw:end-glue-point="3" svg:d="m15200 9592h4701">
            <text:p/>
          </draw:connector>
          <draw:g>
            <draw:custom-shape draw:style-name="gr58" draw:text-style-name="P2" draw:layer="layout" svg:width="2.262cm" svg:height="1.91cm" draw:transform="rotate (-0.706160215357959) translate (17.378cm 8.119cm)">
              <text:p/>
              <draw:enhanced-geometry svg:viewBox="0 0 21600 21600" draw:glue-points="?f6 0 10800 ?f8 ?f11 10800 ?f9 21600 10800 ?f10 ?f5 10800" draw:text-areas="?f3 ?f3 ?f4 ?f4" draw:type="parallelogram" draw:modifiers="2394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2" draw:layer="layout" svg:width="2.902cm" svg:height="1.275cm" svg:x="16.201cm" svg:y="9.049cm">
              <text:list text:style-name="L1">
                <text:list-header>
                  <text:p text:style-name="P35"><text:span text:style-name="T61">ausgeliehen</text:span><text:span text:style-name="T61"><text:line-break/></text:span><text:span text:style-name="T61">wir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style-name="gr5" draw:text-style-name="P7" draw:layer="layout" draw:type="line" svg:x1="19.251cm" svg:y1="7.62cm" svg:x2="21.7cm" svg:y2="9.124cm" draw:start-shape="id20" draw:start-glue-point="8" draw:end-shape="id19" draw:end-glue-point="0" svg:d="m19251 7620 2449 1504">
            <text:p/>
          </draw:connector>
          <draw:connector draw:style-name="gr5" draw:text-style-name="P7" draw:layer="layout" draw:type="line" svg:x1="21.95cm" svg:y1="6.421cm" svg:x2="21.7cm" svg:y2="9.124cm" draw:start-shape="id21" draw:start-glue-point="8" draw:end-shape="id19" draw:end-glue-point="0" svg:d="m21950 6421-250 2703">
            <text:p/>
          </draw:connector>
          <draw:connector draw:style-name="gr5" draw:text-style-name="P7" draw:layer="layout" draw:type="line" svg:x1="23.652cm" svg:y1="8.22cm" svg:x2="21.7cm" svg:y2="9.124cm" draw:start-shape="id22" draw:start-glue-point="8" draw:end-shape="id19" draw:end-glue-point="0" svg:d="m23652 8220-1952 904">
            <text:p/>
          </draw:connector>
          <draw:connector draw:style-name="gr5" draw:text-style-name="P7" draw:layer="layout" draw:type="line" svg:x1="3.4cm" svg:y1="4.862cm" svg:x2="3.4cm" svg:y2="14.825cm" draw:start-shape="id23" draw:start-glue-point="2" draw:end-shape="id24" draw:end-glue-point="0" svg:d="m3400 4862v9963">
            <text:p/>
          </draw:connector>
          <draw:g>
            <draw:custom-shape draw:style-name="gr58" draw:text-style-name="P2" draw:layer="layout" svg:width="1.87cm" svg:height="1.504cm" draw:transform="rotate (-0.706160215357959) translate (3.291cm 11.197cm)">
              <text:p/>
              <draw:enhanced-geometry svg:viewBox="0 0 21600 21600" draw:glue-points="?f6 0 10800 ?f8 ?f11 10800 ?f9 21600 10800 ?f10 ?f5 10800" draw:text-areas="?f3 ?f3 ?f4 ?f4" draw:type="parallelogram" draw:modifiers="2394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2" draw:layer="layout" svg:width="2.399cm" svg:height="0.768cm" svg:x="2.297cm" svg:y="11.977cm">
              <text:list text:style-name="L1">
                <text:list-header>
                  <text:p text:style-name="P35"><text:span text:style-name="T61">schreib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8" draw:text-style-name="P2" draw:layer="layout" svg:width="1.87cm" svg:height="1.504cm" draw:transform="rotate (-0.706160215357959) translate (3.291cm 5.698cm)">
              <text:p/>
              <draw:enhanced-geometry svg:viewBox="0 0 21600 21600" draw:glue-points="?f6 0 10800 ?f8 ?f11 10800 ?f9 21600 10800 ?f10 ?f5 10800" draw:text-areas="?f3 ?f3 ?f4 ?f4" draw:type="parallelogram" draw:modifiers="2394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2" draw:layer="layout" svg:width="2.399cm" svg:height="0.768cm" svg:x="2.297cm" svg:y="6.478cm">
              <text:list text:style-name="L1">
                <text:list-header>
                  <text:p text:style-name="P35"><text:span text:style-name="T61">spiel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2" xml:id="id18" draw:id="id18" draw:layer="layout" svg:width="3.598cm" svg:height="0.937cm" svg:x="1.601cm" svg:y="9.124cm">
            <text:list text:style-name="L1">
              <text:list-header>
                <text:p text:style-name="P34"><text:span text:style-name="T58">Musikstü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2" xml:id="id33" draw:id="id33" draw:layer="layout" svg:width="1.199cm" svg:height="0.697cm" svg:x="0.397cm" svg:y="8.2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29" draw:id="id29" draw:layer="layout" svg:width="1.2cm" svg:height="0.697cm" svg:x="1.605cm" svg:y="7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32" draw:id="id32" draw:layer="layout" svg:width="1.199cm" svg:height="0.697cm" svg:x="0.172cm" svg:y="9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28" draw:id="id28" draw:layer="layout" svg:width="1.2cm" svg:height="0.696cm" svg:x="0.251cm" svg:y="9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31" draw:id="id31" draw:layer="layout" svg:width="1.2cm" svg:height="0.697cm" svg:x="1.199cm" svg:y="10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26" draw:id="id26" draw:layer="layout" svg:width="1.2cm" svg:height="0.696cm" svg:x="3.801cm" svg:y="16.5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25" draw:id="id25" draw:layer="layout" svg:width="1.199cm" svg:height="0.696cm" svg:x="1.601cm" svg:y="16.5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30" draw:id="id30" draw:layer="layout" svg:width="1.199cm" svg:height="0.697cm" svg:x="0.9cm" svg:y="2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" xml:id="id27" draw:id="id27" draw:layer="layout" svg:width="1.2cm" svg:height="0.697cm" svg:x="3.598cm" svg:y="2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7" draw:layer="layout" draw:type="line" svg:x1="2.201cm" svg:y1="16.528cm" svg:x2="3.4cm" svg:y2="15.762cm" draw:start-shape="id25" draw:start-glue-point="4" draw:end-shape="id24" draw:end-glue-point="2" svg:d="m2201 16528 1199-766">
            <text:p/>
          </draw:connector>
          <draw:connector draw:style-name="gr5" draw:text-style-name="P7" draw:layer="layout" draw:type="line" svg:x1="3.497cm" svg:y1="15.826cm" svg:x2="4.401cm" svg:y2="16.528cm" draw:end-shape="id26" draw:end-glue-point="4" svg:d="m3497 15826 904 702">
            <text:p/>
          </draw:connector>
          <draw:connector draw:style-name="gr5" draw:text-style-name="P7" draw:layer="layout" draw:type="line" svg:x1="3.4cm" svg:y1="3.925cm" svg:x2="4.198cm" svg:y2="3.422cm" draw:start-shape="id23" draw:start-glue-point="0" draw:end-shape="id27" draw:end-glue-point="8" svg:d="m3400 3925 798-503">
            <text:p/>
          </draw:connector>
          <draw:connector draw:style-name="gr5" draw:text-style-name="P7" draw:layer="layout" draw:type="line" svg:x1="1.451cm" svg:y1="10.31cm" svg:x2="3.4cm" svg:y2="10.061cm" draw:start-shape="id28" draw:start-glue-point="10" draw:end-shape="id18" draw:end-glue-point="2" svg:d="m1451 10310 1949-249">
            <text:p/>
          </draw:connector>
          <draw:connector draw:style-name="gr5" draw:text-style-name="P7" draw:layer="layout" draw:type="line" svg:x1="2.205cm" svg:y1="8.63cm" svg:x2="3.4cm" svg:y2="9.124cm" draw:start-shape="id29" draw:start-glue-point="8" draw:end-shape="id18" draw:end-glue-point="0" svg:d="m2205 8630 1195 494">
            <text:p/>
          </draw:connector>
          <draw:connector draw:style-name="gr5" draw:text-style-name="P7" draw:layer="layout" draw:type="line" svg:x1="3.4cm" svg:y1="3.925cm" svg:x2="1.924cm" svg:y2="3.417cm" draw:start-shape="id23" draw:start-glue-point="0" draw:end-shape="id30" draw:end-glue-point="9" svg:d="m3400 3925-1476-508">
            <text:p/>
          </draw:connector>
          <draw:connector draw:style-name="gr5" draw:text-style-name="P7" draw:layer="layout" draw:type="line" svg:x1="1.799cm" svg:y1="10.579cm" svg:x2="3.4cm" svg:y2="10.061cm" draw:start-shape="id31" draw:start-glue-point="4" draw:end-shape="id18" draw:end-glue-point="2" svg:d="m1799 10579 1601-518">
            <text:p/>
          </draw:connector>
          <draw:connector draw:style-name="gr5" draw:text-style-name="P7" draw:layer="layout" draw:type="line" svg:x1="1.371cm" svg:y1="9.42cm" svg:x2="1.601cm" svg:y2="9.592cm" draw:start-shape="id32" draw:start-glue-point="10" draw:end-shape="id18" draw:end-glue-point="3" svg:d="m1371 9420 230 172">
            <text:p/>
          </draw:connector>
          <draw:connector draw:style-name="gr5" draw:text-style-name="P7" draw:layer="layout" draw:type="line" svg:x1="1.421cm" svg:y1="8.832cm" svg:x2="3.4cm" svg:y2="9.124cm" draw:start-shape="id33" draw:start-glue-point="9" draw:end-shape="id18" draw:end-glue-point="0" svg:d="m1421 8832 1979 292">
            <text:p/>
          </draw:connector>
        </draw:g>
        <draw:custom-shape draw:style-name="gr2" draw:text-style-name="P2" xml:id="id170" draw:id="id170" draw:layer="layout" svg:width="15.804cm" svg:height="3.309cm" svg:x="8.899cm" svg:y="11.827cm">
          <text:list text:style-name="L1">
            <text:list-header>
              <text:p text:style-name="P32"><text:span text:style-name="T57">Schwache Entität:</text:span><text:span text:style-name="T57"><text:line-break/></text:span><text:span text:style-name="T57">kann nicht isoliert existieren (ein Ausleihvorgang existiert nicht ohne Musikstücke und Freunde)</text:span><text:span text:style-name="T57"><text:line-break/></text:span><text:span text:style-name="T57">Darstellung: doppelte Linien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0" draw:text-style-name="P7" xml:id="id171" draw:id="id171" draw:layer="layout" svg:width="0cm" svg:height="1.199cm" svg:x="12.202cm" svg:y="10.592cm" svg:viewBox="0 0 0 1200" draw:points="0,0 0,1200">
          <text:p/>
        </draw:polyline>
        <draw:custom-shape draw:style-name="gr61" draw:text-style-name="P36" draw:layer="layout" svg:width="10cm" svg:height="3.55cm" svg:x="12.5cm" svg:y="15.5cm">
          <text:p text:style-name="P36"><text:span text:style-name="T62">Das muss </text:span><text:span text:style-name="T62"><text:line-break/></text:span><text:span text:style-name="T62">erstmal reichen.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9" smil:attributeName="visibility" smil:to="visible"/>
                  <anim:animate smil:dur="2s" smil:fill="hold" smil:targetElement="id169" smil:attributeName="width" smil:values="0;width" smil:keyTimes="0;1"/>
                  <anim:animate smil:dur="2s" smil:fill="hold" smil:targetElement="id16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x;x" smil:keyTimes="0;1" smil:additive="base"/>
                  <anim:animate smil:dur="0.5s" smil:fill="hold" smil:targetElement="id17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;x" smil:keyTimes="0;1" smil:additive="base"/>
                  <anim:animate smil:dur="0.5s" smil:fill="hold" smil:targetElement="id17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Linienende_20_1" draw:display-name="Linienende 1" svg:viewBox="0 0 477 477" svg:d="m239 0 238 434-72 43-166-305-167 305-72-43z"/>
    <draw:marker draw:name="Linienende_20_10" draw:display-name="Linienende 10" svg:viewBox="0 0 477 477" svg:d="m239 0 238 434-72 43-166-305-167 305-72-43z"/>
    <draw:marker draw:name="Linienende_20_11" draw:display-name="Linienende 11" svg:viewBox="0 0 477 477" svg:d="m239 0 238 434-72 43-166-305-167 305-72-43z"/>
    <draw:marker draw:name="Linienende_20_12" draw:display-name="Linienende 12" svg:viewBox="0 0 477 477" svg:d="m239 0 238 434-72 43-166-305-167 305-72-43z"/>
    <draw:marker draw:name="Linienende_20_13" draw:display-name="Linienende 13" svg:viewBox="0 0 716 716" svg:d="m358 0 358 651-108 65-250-458-251 458-107-65z"/>
    <draw:marker draw:name="Linienende_20_14" draw:display-name="Linienende 14" svg:viewBox="0 0 528 528" svg:d="m264 0 264 528h-528z"/>
    <draw:marker draw:name="Linienende_20_15" draw:display-name="Linienende 15" svg:viewBox="0 0 477 477" svg:d="m239 0 238 434-72 43-166-305-167 305-72-43z"/>
    <draw:marker draw:name="Linienende_20_2" draw:display-name="Linienende 2" svg:viewBox="0 0 477 477" svg:d="m239 0 238 434-72 43-166-305-167 305-72-43z"/>
    <draw:marker draw:name="Linienende_20_3" draw:display-name="Linienende 3" svg:viewBox="0 0 477 477" svg:d="m239 0 238 434-72 43-166-305-167 305-72-43z"/>
    <draw:marker draw:name="Linienende_20_4" draw:display-name="Linienende 4" svg:viewBox="0 0 477 477" svg:d="m239 0 238 434-72 43-166-305-167 305-72-43z"/>
    <draw:marker draw:name="Linienende_20_5" draw:display-name="Linienende 5" svg:viewBox="0 0 477 477" svg:d="m239 0 238 434-72 43-166-305-167 305-72-43z"/>
    <draw:marker draw:name="Linienende_20_6" draw:display-name="Linienende 6" svg:viewBox="0 0 477 477" svg:d="m239 0 238 434-72 43-166-305-167 305-72-43z"/>
    <draw:marker draw:name="Linienende_20_7" draw:display-name="Linienende 7" svg:viewBox="0 0 477 477" svg:d="m239 0 238 434-72 43-166-305-167 305-72-43z"/>
    <draw:marker draw:name="Linienende_20_8" draw:display-name="Linienende 8" svg:viewBox="0 0 477 477" svg:d="m239 0 238 434-72 43-166-305-167 305-72-43z"/>
    <draw:marker draw:name="Linienende_20_9" draw:display-name="Linienende 9" svg:viewBox="0 0 477 477" svg:d="m239 0 238 434-72 43-166-305-167 305-72-43z"/>
    <draw:marker draw:name="msArrowEnd_20_5" draw:display-name="msArrowEnd 5" svg:viewBox="0 0 318 318" svg:d="m159 0 159 318h-318z"/>
    <draw:marker draw:name="msArrowOpenEnd_20_5" draw:display-name="msArrowOpenEnd 5" svg:viewBox="0 0 356 356" svg:d="m178 0 178 324-54 32-124-228-125 228-53-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ef6f1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969696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indent="0cm">
        <style:tab-stops>
          <style:tab-stop style:position="0cm"/>
          <style:tab-stop style:position="23.671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Comic Sans MS'" style:font-family-generic="script" style:font-pitch="variable" fo:font-size="14pt" fo:language="de" fo:country="DE" style:font-size-asian="14pt" style:font-size-complex="14pt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5.847cm" svg:x="0.9cm" svg:y="-1.519cm" presentation:class="title" presentation:placeholder="true">
        <draw:text-box/>
      </draw:frame>
      <draw:g>
        <draw:custom-shape draw:style-name="Mgr3" draw:text-style-name="MP4" draw:layer="backgroundobjects" svg:width="25.399cm" svg:height="0.842cm" svg:x="0cm" svg:y="18.027cm">
          <text:list text:style-name="ML1">
            <text:list-header>
              <text:p text:style-name="MP3"><text:span text:style-name="MT2">SZ Neustadt, Delmestraße 141B, Bremen</text:span><text:span text:style-name="MT2"><text:tab/></text:span><text:span text:style-name="MT2"><text:page-number>&lt;Numm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Mgr4" draw:text-style-name="MP5" draw:layer="backgroundobjects" svg:x1="0cm" svg:y1="18.027cm" svg:x2="25.399cm" svg:y2="18.027cm">
          <text:p/>
        </draw:line>
        <draw:line draw:style-name="Mgr5" draw:text-style-name="MP5" draw:layer="backgroundobjects" svg:x1="0cm" svg:y1="18.869cm" svg:x2="25.399cm" svg:y2="18.869cm">
          <text:p/>
        </draw:line>
        <draw:line draw:style-name="Mgr5" draw:text-style-name="MP5" draw:layer="backgroundobjects" svg:x1="0cm" svg:y1="18.027cm" svg:x2="0cm" svg:y2="18.869cm">
          <text:p/>
        </draw:line>
        <draw:line draw:style-name="Mgr5" draw:text-style-name="MP5" draw:layer="backgroundobjects" svg:x1="25.399cm" svg:y1="18.027cm" svg:x2="25.399cm" svg:y2="18.869cm">
          <text:p/>
        </draw:line>
      </draw:g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olie 1</dc:title>
    <meta:initial-creator>Torsten Warncke</meta:initial-creator>
    <meta:creation-date>2011-05-30T19:31:05.65</meta:creation-date>
    <meta:editing-cycles>2</meta:editing-cycles>
    <meta:editing-duration>PT12M10S</meta:editing-duration>
    <dc:date>2011-05-31T00:40:44.22</dc:date>
    <dc:creator>Torsten Warncke</dc:creator>
    <meta:generator>OpenOffice.org/3.3$Win32 OpenOffice.org_project/330m20$Build-9567</meta:generator>
    <meta:document-statistic meta:object-count="391"/>
  </office:meta>
</office:document-meta>
</file>