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3.678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5" style:family="paragraph" style:parent-style-name="Standard" style:list-style-name="L1">
      <style:paragraph-properties>
        <style:tab-stops>
          <style:tab-stop style:position="1.535cm"/>
          <style:tab-stop style:position="1.931cm"/>
          <style:tab-stop style:position="4.763cm"/>
        </style:tab-stops>
      </style:paragraph-properties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678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>
        <style:tab-stops>
          <style:tab-stop style:position="3.678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Heading_20_1">
      <style:paragraph-properties fo:break-befor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agen zu Datenschutz, Datensicherheit und Software-Rechte</text:h>
      <text:list xml:id="list34606473" text:style-name="L1">
        <text:list-header>
          <text:p text:style-name="P4"/>
          <text:p text:style-name="P4"/>
        </text:list-header>
        <text:list-item>
          <text:p text:style-name="P4">Was ist Datenschutz und welche Grundrechte auf Datenschutz gibt es?</text:p>
          <text:p text:style-name="P4"/>
        </text:list-item>
        <text:list-item>
          <text:p text:style-name="P4">Welche Auswirkungen haben Zusammenschlüsse von Datenbanksystemen?</text:p>
          <text:p text:style-name="P4"/>
        </text:list-item>
        <text:list-item>
          <text:p text:style-name="P4">Was sollte man bei der Weitergabe eigener Daten beachten ?</text:p>
          <text:p text:style-name="P4"/>
        </text:list-item>
        <text:list-item>
          <text:p text:style-name="P4">Nenne mindestens ein <text:s/>Recht der Bürger nach dem BDSG!</text:p>
          <text:p text:style-name="P4"/>
        </text:list-item>
        <text:list-item>
          <text:p text:style-name="P4">Was bedeutet das Recht auf informationelle Selbstbestimmung?</text:p>
          <text:p text:style-name="P4"/>
        </text:list-item>
        <text:list-item>
          <text:p text:style-name="P4">Was sind personenbezogene Daten?</text:p>
          <text:p text:style-name="P4"/>
        </text:list-item>
        <text:list-item>
          <text:p text:style-name="P4">Nenne 4 Datenbanken aus dem „DUDEN-Text“ und ordne sie dem staatlichen bzw. nicht-staatlichen Bereich zu!</text:p>
          <text:p text:style-name="P4"/>
        </text:list-item>
        <text:list-item>
          <text:p text:style-name="P4">Welche Empfehlungen kann man zur Datensicherung geben?</text:p>
          <text:p text:style-name="P4"/>
        </text:list-item>
        <text:list-item>
          <text:p text:style-name="P4">Was sollte man bei der Vergabe von Passwörtern beachten?</text:p>
          <text:p text:style-name="P4"/>
        </text:list-item>
        <text:list-item>
          <text:p text:style-name="P4">Was bedeutet Chiffrierung/Dechiffrieren ?</text:p>
          <text:p text:style-name="P4"/>
        </text:list-item>
        <text:list-item>
          <text:p text:style-name="P4">Wie funktioniert das symmetrische Verschlüsselungsprinzip?</text:p>
          <text:p text:style-name="P5"/>
        </text:list-item>
        <text:list-item>
          <text:p text:style-name="P5">Wofür steht die Abkürzung "PGP" und was kann man damit machen?</text:p>
          <text:p text:style-name="P4"/>
        </text:list-item>
        <text:list-item>
          <text:p text:style-name="P4">Was ist „Freeware“ ? Was sind Public Domain-Software und Shareware?</text:p>
          <text:p text:style-name="P4"/>
        </text:list-item>
        <text:list-item>
          <text:p text:style-name="P4">Welchen Aufbau besitzen Viren?</text:p>
          <text:p text:style-name="P4"/>
        </text:list-item>
        <text:list-item>
          <text:p text:style-name="P4">Zähle fünf verschiedene Arten von Viren auf und erkläre diese etwas näher!</text:p>
          <text:p text:style-name="P4"/>
        </text:list-item>
        <text:list-item>
          <text:p text:style-name="P5">Was unterscheidet einen "Virus" von einem „Wurm“?</text:p>
          <text:p text:style-name="P5"/>
        </text:list-item>
        <text:list-item>
          <text:p text:style-name="P7">Wozu dient ein Copyright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osA fosA</meta:initial-creator>
    <meta:creation-date>2011-03-03T10:17:16.79</meta:creation-date>
    <dc:date>2011-04-04T14:53:53.86</dc:date>
    <meta:editing-duration>PT00H39M06S</meta:editing-duration>
    <meta:editing-cycles>6</meta:editing-cycles>
    <meta:generator>OpenOffice.org/3.3$Win32 OpenOffice.org_project/330m20$Build-9567</meta:generator>
    <meta:print-date>2011-04-04T09:46:28.81</meta:print-date>
    <meta:document-statistic meta:table-count="0" meta:image-count="0" meta:object-count="0" meta:page-count="1" meta:paragraph-count="18" meta:word-count="160" meta:character-count="1056"/>
    <dc:creator>Torsten Warncke</dc:creator>
  </office:meta>
</office:document-meta>
</file>