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 Mono" svg:font-family="'Bitstream Vera Sans Mono', Cumberla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1.53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3.5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7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 Mono" style:font-size-asian="6.80000019073486pt" style:language-asian="en" style:country-asian="US" style:font-style-asian="normal" style:font-weight-asian="normal" style:font-name-complex="Bitstream Vera Sans Mono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Aufgaben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1.) <text:span text:style-name="T1">Erste Aufgabe: Vergleich von Fehlern und Angst bei Grundschulkindern</text:span>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 table:number-columns-spanned="8" table:number-rows-spanned="1">
            <text:p>In einer Stichprobe von Grundschulkindern soll überprüft werden, ob mangelnde Rechtschreibleistungen in Diktaten durch Ängstlichkeit hervorgerufen werden. Lässt sich ein Zusammenhang zwischen den Merkmalen Ängstlichkeit und Fehlerzahl feststellen?</text:p>
          </table:table-cell>
          <table:covered-table-cell table:style-name="Default"/>
          <table:covered-table-cell table:style-name="Default"/>
          <table:covered-table-cell table:number-columns-repeated="5"/>
        </table:table-row>
        <table:table-row table:style-name="ro1">
          <table:table-cell office:value-type="string">
            <text:p>Kind Nr.</text:p>
          </table:table-cell>
          <table:table-cell office:value-type="string">
            <text:p>Fehlerzahl</text:p>
          </table:table-cell>
          <table:table-cell office:value-type="string">
            <text:p>Angstwert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4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string">
            <text:p>2. Zweite <text:span text:style-name="T1">Aufgabe: Intelligenzvergleiche bei Zwillingspaaren</text:span>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ce1" office:value-type="string" table:number-columns-spanned="8" table:number-rows-spanned="1">
            <text:p>Die Intelligenzquotienten von eineiigen und zweieiigen Zwillingspaaren wurden ermittelt und sollen von Ihnen untersucht werden. Werten Sie die beiden Tabellen grafisch aus und interpretieren Sie das Ergebnis. <text:s/>Erstellen Sie Histogramme für beide Messreihen. Bestimmen Sie Mittelwert, Modalwert und Median der Intelligenzquotienten für jede der beiden untersuchten Gruppen. Wie groß sind die Standardabweichungen? Skizzieren Sie Box-Plots für die beiden untersuchten Gruppen. Untersuchen Sie wie stark die einzelnen Werte der Zwillingspaare korrelieren. <text:s/>Bearbeiten Sie die Hypthese, ob Intelligenz vererbt oder durch die Umwelt geprägt wird.</text:p>
          </table:table-cell>
          <table:covered-table-cell table:style-name="Default"/>
          <table:covered-table-cell table:style-name="Default"/>
          <table:covered-table-cell table:number-columns-repeated="5"/>
        </table:table-row>
        <table:table-row table:style-name="ro6">
          <table:table-cell table:style-name="ce3" office:value-type="string" table:number-columns-spanned="3" table:number-rows-spanned="1">
            <text:p>Zweieiige Zwillinge (ZZ)</text:p>
          </table:table-cell>
          <table:covered-table-cell table:style-name="Default"/>
          <table:covered-table-cell table:style-name="Default"/>
          <table:table-cell/>
          <table:table-cell table:style-name="ce3" office:value-type="string" table:number-columns-spanned="3" table:number-rows-spanned="1">
            <text:p>Eineiige Zwillinge (EZ)</text:p>
          </table:table-cell>
          <table:covered-table-cell table:number-columns-repeated="2"/>
          <table:table-cell/>
        </table:table-row>
        <table:table-row table:style-name="ro6">
          <table:table-cell office:value-type="string">
            <text:p>Paar Nr.</text:p>
          </table:table-cell>
          <table:table-cell office:value-type="string">
            <text:p>IQ 1</text:p>
          </table:table-cell>
          <table:table-cell office:value-type="string">
            <text:p>IQ 2</text:p>
          </table:table-cell>
          <table:table-cell/>
          <table:table-cell table:style-name="ce2" office:value-type="string">
            <text:p>Paar Nr.</text:p>
          </table:table-cell>
          <table:table-cell table:style-name="ce2" office:value-type="string">
            <text:p>IQ 1</text:p>
          </table:table-cell>
          <table:table-cell table:style-name="ce3" office:value-type="string">
            <text:p>IQ 2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25">
            <text:p>12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98">
            <text:p>98</text:p>
          </table:table-cell>
          <table:table-cell table:style-name="ce3" office:value-type="float" office:value="101">
            <text:p>10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00">
            <text:p>100</text:p>
          </table:table-cell>
          <table:table-cell table:style-name="ce3" office:value-type="float" office:value="101">
            <text:p>10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07">
            <text:p>107</text:p>
          </table:table-cell>
          <table:table-cell table:style-name="ce3" office:value-type="float" office:value="108">
            <text:p>108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office:value-type="float" office:value="100">
            <text:p>100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100">
            <text:p>100</text:p>
          </table:table-cell>
          <table:table-cell table:style-name="ce3" office:value-type="float" office:value="90">
            <text:p>9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/>
          <table:table-cell table:style-name="ce2" office:value-type="float" office:value="7">
            <text:p>7</text:p>
          </table:table-cell>
          <table:table-cell table:style-name="ce2" office:value-type="float" office:value="95">
            <text:p>95</text:p>
          </table:table-cell>
          <table:table-cell table:style-name="ce3" office:value-type="float" office:value="98">
            <text:p>98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/>
          <table:table-cell table:style-name="ce2" office:value-type="float" office:value="8">
            <text:p>8</text:p>
          </table:table-cell>
          <table:table-cell table:style-name="ce2" office:value-type="float" office:value="100">
            <text:p>100</text:p>
          </table:table-cell>
          <table:table-cell table:style-name="ce3" office:value-type="float" office:value="100">
            <text:p>100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  <table:table-cell office:value-type="float" office:value="129">
            <text:p>129</text:p>
          </table:table-cell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01">
            <text:p>101</text:p>
          </table:table-cell>
          <table:table-cell table:style-name="ce3" office:value-type="float" office:value="99">
            <text:p>99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102">
            <text:p>102</text:p>
          </table:table-cell>
          <table:table-cell table:style-name="ce3" office:value-type="float" office:value="105">
            <text:p>10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90">
            <text:p>90</text:p>
          </table:table-cell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105">
            <text:p>105</text:p>
          </table:table-cell>
          <table:table-cell table:style-name="ce3" office:value-type="float" office:value="98">
            <text:p>98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102">
            <text:p>102</text:p>
          </table:table-cell>
          <table:table-cell table:style-name="ce3" office:value-type="float" office:value="101">
            <text:p>101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/>
          <table:table-cell table:style-name="ce2" office:value-type="float" office:value="13">
            <text:p>13</text:p>
          </table:table-cell>
          <table:table-cell table:style-name="ce2" office:value-type="float" office:value="99">
            <text:p>99</text:p>
          </table:table-cell>
          <table:table-cell table:style-name="ce3" office:value-type="float" office:value="102">
            <text:p>102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float" office:value="80">
            <text:p>80</text:p>
          </table:table-cell>
          <table:table-cell/>
          <table:table-cell table:style-name="ce2" office:value-type="float" office:value="14">
            <text:p>14</text:p>
          </table:table-cell>
          <table:table-cell table:style-name="ce2" office:value-type="float" office:value="97">
            <text:p>97</text:p>
          </table:table-cell>
          <table:table-cell table:style-name="ce3" office:value-type="float" office:value="105">
            <text:p>10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/>
          <table:table-cell table:style-name="ce2" office:value-type="float" office:value="15">
            <text:p>15</text:p>
          </table:table-cell>
          <table:table-cell table:style-name="ce2" office:value-type="float" office:value="97">
            <text:p>97</text:p>
          </table:table-cell>
          <table:table-cell table:style-name="ce3" office:value-type="float" office:value="99">
            <text:p>99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/>
          <table:table-cell table:style-name="ce2" office:value-type="float" office:value="16">
            <text:p>16</text:p>
          </table:table-cell>
          <table:table-cell table:style-name="ce2" office:value-type="float" office:value="90">
            <text:p>90</text:p>
          </table:table-cell>
          <table:table-cell table:style-name="ce3" office:value-type="float" office:value="83">
            <text:p>83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/>
          <table:table-cell table:style-name="ce2" office:value-type="float" office:value="17">
            <text:p>17</text:p>
          </table:table-cell>
          <table:table-cell table:style-name="ce2" office:value-type="float" office:value="99">
            <text:p>99</text:p>
          </table:table-cell>
          <table:table-cell table:style-name="ce3" office:value-type="float" office:value="100">
            <text:p>100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02">
            <text:p>102</text:p>
          </table:table-cell>
          <table:table-cell/>
          <table:table-cell table:style-name="ce2" office:value-type="float" office:value="18">
            <text:p>18</text:p>
          </table:table-cell>
          <table:table-cell table:style-name="ce2" office:value-type="float" office:value="98">
            <text:p>98</text:p>
          </table:table-cell>
          <table:table-cell table:style-name="ce3" office:value-type="float" office:value="102">
            <text:p>102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/>
          <table:table-cell table:style-name="ce2" office:value-type="float" office:value="19">
            <text:p>19</text:p>
          </table:table-cell>
          <table:table-cell table:style-name="ce2" office:value-type="float" office:value="85">
            <text:p>85</text:p>
          </table:table-cell>
          <table:table-cell table:style-name="ce3" office:value-type="float" office:value="98">
            <text:p>98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100">
            <text:p>100</text:p>
          </table:table-cell>
          <table:table-cell table:style-name="ce3" office:value-type="float" office:value="102">
            <text:p>102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/>
          <table:table-cell table:style-name="ce2" office:value-type="float" office:value="21">
            <text:p>21</text:p>
          </table:table-cell>
          <table:table-cell table:style-name="ce2" office:value-type="float" office:value="78">
            <text:p>78</text:p>
          </table:table-cell>
          <table:table-cell table:style-name="ce3" office:value-type="float" office:value="80">
            <text:p>8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80">
            <text:p>80</text:p>
          </table:table-cell>
          <table:table-cell table:style-name="ce3" office:value-type="float" office:value="98">
            <text:p>98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/>
          <table:table-cell table:style-name="ce2" office:value-type="float" office:value="23">
            <text:p>23</text:p>
          </table:table-cell>
          <table:table-cell table:style-name="ce2" office:value-type="float" office:value="102">
            <text:p>102</text:p>
          </table:table-cell>
          <table:table-cell table:style-name="ce3" office:value-type="float" office:value="85">
            <text:p>85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05">
            <text:p>105</text:p>
          </table:table-cell>
          <table:table-cell/>
          <table:table-cell table:style-name="ce2" office:value-type="float" office:value="24">
            <text:p>24</text:p>
          </table:table-cell>
          <table:table-cell table:style-name="ce2" office:value-type="float" office:value="98">
            <text:p>98</text:p>
          </table:table-cell>
          <table:table-cell table:style-name="ce3" office:value-type="float" office:value="106">
            <text:p>106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/>
          <table:table-cell table:style-name="ce2" office:value-type="float" office:value="25">
            <text:p>25</text:p>
          </table:table-cell>
          <table:table-cell table:style-name="ce2" office:value-type="float" office:value="74">
            <text:p>74</text:p>
          </table:table-cell>
          <table:table-cell table:style-name="ce3" office:value-type="float" office:value="62">
            <text:p>62</text:p>
          </table:table-cell>
          <table:table-cell/>
        </table:table-row>
        <table:table-row table:style-name="ro4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string">
            <text:p>3. <text:span text:style-name="T1">Dritte Aufgabe: Intelligenz-Längsschnittuntersuchung</text:span></text:p>
          </table:table-cell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" office:value-type="string" table:number-columns-spanned="8" table:number-rows-spanned="1">
            <text:p>Die gleiche Versuchsperson (VP) wird über mehrere Jahre begleitet. Im Alter von 8 und 18 Jahren wird der IQ der Personen ermittelt. <text:span text:style-name="T2">Ermitteln und beurteilen Sie den Korrelationskoeffizienten.</text:span></text:p>
          </table:table-cell>
          <table:covered-table-cell table:style-name="Default"/>
          <table:covered-table-cell table:style-name="Default"/>
          <table:covered-table-cell table:number-columns-repeated="5"/>
        </table:table-row>
        <table:table-row table:style-name="ro4">
          <table:table-cell table:style-name="Default" table:number-columns-repeated="3"/>
          <table:table-cell table:number-columns-repeated="5"/>
        </table:table-row>
        <table:table-row table:style-name="ro3">
          <table:table-cell office:value-type="string">
            <text:p>VP</text:p>
          </table:table-cell>
          <table:table-cell office:value-type="string">
            <text:p>IQ 8</text:p>
          </table:table-cell>
          <table:table-cell office:value-type="string">
            <text:p>IQ 18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102">
            <text:p>102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4">
            <text:p>114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89">
            <text:p>89</text:p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1">
            <text:p>111</text:p>
          </table:table-cell>
          <table:table-cell office:value-type="float" office:value="116">
            <text:p>116</text:p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table:number-columns-repeated="2" office:value-type="float" office:value="110">
            <text:p>110</text:p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float" office:value="109">
            <text:p>109</text:p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03">
            <text:p>103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table:number-columns-repeated="5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table:number-columns-repeated="5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98">
            <text:p>98</text:p>
          </table:table-cell>
          <table:table-cell office:value-type="float" office:value="106">
            <text:p>106</text:p>
          </table:table-cell>
          <table:table-cell table:number-columns-repeated="5"/>
        </table:table-row>
        <table:table-row table:style-name="ro4"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4. Vergleich Zigarettenverbrauch und Lungenkrebs-Todesfälle</text:p>
          </table:table-cell>
          <table:table-cell table:style-name="Default" table:number-columns-repeated="2"/>
          <table:table-cell table:number-columns-repeated="5"/>
        </table:table-row>
        <table:table-row table:style-name="ro8">
          <table:table-cell table:style-name="Default" office:value-type="string">
            <text:p>Zeichne das XY-Diagramm mit Trendlinie (lineare Regression inkl. Gleichung und R^2) und beurteile den Zusammenhang.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table:number-columns-repeated="3"/>
          <table:table-cell table:number-columns-repeated="5"/>
        </table:table-row>
        <table:table-row table:style-name="ro9">
          <table:table-cell table:style-name="Default" office:value-type="string">
            <text:p>Land</text:p>
          </table:table-cell>
          <table:table-cell table:style-name="ce5" office:value-type="string">
            <text:p>Zigaretten-verbrauch pro Kopf</text:p>
          </table:table-cell>
          <table:table-cell table:style-name="ce5" office:value-type="string">
            <text:p>Todesfälle je Million Einwohner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IS</text:p>
          </table:table-cell>
          <table:table-cell table:style-name="Default" office:value-type="float" office:value="230">
            <text:p>230</text:p>
          </table:table-cell>
          <table:table-cell table:style-name="Default" office:value-type="float" office:value="60">
            <text:p>6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NOR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90">
            <text:p>9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SWE</text:p>
          </table:table-cell>
          <table:table-cell table:style-name="Default" office:value-type="float" office:value="300">
            <text:p>300</text:p>
          </table:table-cell>
          <table:table-cell table:style-name="Default" office:value-type="float" office:value="110">
            <text:p>11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DK</text:p>
          </table:table-cell>
          <table:table-cell table:style-name="Default" office:value-type="float" office:value="380">
            <text:p>380</text:p>
          </table:table-cell>
          <table:table-cell table:style-name="Default" office:value-type="float" office:value="170">
            <text:p>17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AUS</text:p>
          </table:table-cell>
          <table:table-cell table:style-name="Default" office:value-type="float" office:value="480">
            <text:p>480</text:p>
          </table:table-cell>
          <table:table-cell table:style-name="Default" office:value-type="float" office:value="180">
            <text:p>18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NL</text:p>
          </table:table-cell>
          <table:table-cell table:style-name="Default" office:value-type="float" office:value="490">
            <text:p>490</text:p>
          </table:table-cell>
          <table:table-cell table:style-name="Default" office:value-type="float" office:value="240">
            <text:p>24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CA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50">
            <text:p>15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CH</text:p>
          </table:table-cell>
          <table:table-cell table:style-name="Default" office:value-type="float" office:value="510">
            <text:p>510</text:p>
          </table:table-cell>
          <table:table-cell table:style-name="Default" office:value-type="float" office:value="250">
            <text:p>25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FIN</text:p>
          </table:table-cell>
          <table:table-cell table:style-name="Default" office:value-type="float" office:value="1100">
            <text:p>1100</text:p>
          </table:table-cell>
          <table:table-cell table:style-name="Default" office:value-type="float" office:value="350">
            <text:p>35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ENG</text:p>
          </table:table-cell>
          <table:table-cell table:style-name="Default" office:value-type="float" office:value="1100">
            <text:p>1100</text:p>
          </table:table-cell>
          <table:table-cell table:style-name="Default" office:value-type="float" office:value="460">
            <text:p>460</text:p>
          </table:table-cell>
          <table:table-cell table:number-columns-repeated="5"/>
        </table:table-row>
        <table:table-row table:style-name="ro4">
          <table:table-cell table:style-name="Default" office:value-type="string">
            <text:p>USA</text:p>
          </table:table-cell>
          <table:table-cell table:style-name="Default" office:value-type="float" office:value="1300">
            <text:p>1300</text:p>
          </table:table-cell>
          <table:table-cell table:style-name="Default" office:value-type="float" office:value="200">
            <text:p>200</text:p>
          </table:table-cell>
          <table:table-cell table:number-columns-repeated="5"/>
        </table:table-row>
      </table:table>
      <table:table table:name="Tabelle1" table:style-name="ta1" table:print="false">
        <table:table-column table:style-name="co1" table:number-columns-repeated="11" table:default-cell-style-name="Default"/>
        <table:table-row table:style-name="ro6">
          <table:table-cell table:style-name="ce6" office:value-type="string">
            <text:p>1.) Vergleich von Dikat-Fehlern und Angst vor dem Diktat bei Grundschulkindern</text:p>
          </table:table-cell>
          <table:table-cell table:number-columns-repeated="10"/>
        </table:table-row>
        <table:table-row table:style-name="ro4">
          <table:table-cell table:number-columns-repeated="11"/>
        </table:table-row>
        <table:table-row table:style-name="ro3">
          <table:table-cell table:style-name="ce2" office:value-type="string">
            <text:p>Kind Nr.</text:p>
          </table:table-cell>
          <table:table-cell table:style-name="ce2" office:value-type="string">
            <text:p>Fehlerzahl</text:p>
          </table:table-cell>
          <table:table-cell table:style-name="ce3" office:value-type="string">
            <text:p>Angstwert</text:p>
          </table:table-cell>
          <table:table-cell>
            <draw:frame table:end-cell-address="Tabelle1.K25" table:end-x="0.948cm" table:end-y="0.41cm" draw:z-index="0" draw:style-name="gr1" svg:width="16.643cm" svg:height="12.114cm" svg:x="0.112cm" svg:y="0.088cm">
              <draw:object draw:notify-on-update-of-ranges="Tabelle1.B3:Tabelle1.B3 Tabelle1.B4:Tabelle1.B24 Tabelle1.C3:Tabelle1.C3 Tabelle1.C4:Tabelle1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3" office:value-type="float" office:value="8">
            <text:p>8</text:p>
          </table:table-cell>
          <table:table-cell table:number-columns-repeated="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number-columns-repeated="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number-columns-repeated="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number-columns-repeated="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number-columns-repeated="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number-columns-repeated="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number-columns-repeated="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number-columns-repeated="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number-columns-repeated="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number-columns-repeated="8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office:value-type="string">
            <text:p>R^2</text:p>
          </table:table-cell>
          <table:table-cell office:value-type="float" office:value="0.48">
            <text:p>0,48</text:p>
          </table:table-cell>
          <table:table-cell table:number-columns-repeated="9"/>
        </table:table-row>
        <table:table-row table:style-name="ro4">
          <table:table-cell office:value-type="string">
            <text:p>R</text:p>
          </table:table-cell>
          <table:table-cell table:formula="of:=SQRT([.B27])" office:value-type="float" office:value="0.692820323027551">
            <text:p>0,69</text:p>
          </table:table-cell>
          <table:table-cell table:number-columns-repeated="9"/>
        </table:table-row>
        <table:table-row table:style-name="ro4">
          <table:table-cell table:number-columns-repeated="11"/>
        </table:table-row>
        <table:table-row table:style-name="ro3">
          <table:table-cell table:style-name="ce4" office:value-type="string">
            <text:p>4. Vergleich Zigarettenverbrauch und Lungenkrebs-Todesfälle</text:p>
          </table:table-cell>
          <table:table-cell table:number-columns-repeated="10"/>
        </table:table-row>
        <table:table-row table:style-name="ro9">
          <table:table-cell office:value-type="string">
            <text:p>Land</text:p>
          </table:table-cell>
          <table:table-cell table:style-name="ce5" office:value-type="string">
            <text:p>Zigaretten-verbrauch pro Kopf</text:p>
          </table:table-cell>
          <table:table-cell table:style-name="ce5" office:value-type="string">
            <text:p>Todesfälle je Million Einwohner</text:p>
          </table:table-cell>
          <table:table-cell>
            <draw:frame table:end-cell-address="Tabelle1.J51" table:end-x="0.966cm" table:end-y="0.162cm" draw:z-index="1" draw:style-name="gr1" svg:width="12.963cm" svg:height="9.436cm" svg:x="1.552cm" svg:y="0.637cm">
              <draw:object draw:notify-on-update-of-ranges="Tabelle1.B31:Tabelle1.B31 Tabelle1.B32:Tabelle1.B42 Tabelle1.C31:Tabelle1.C31 Tabelle1.C32:Tabelle1.C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office:value-type="string">
            <text:p>IS</text:p>
          </table:table-cell>
          <table:table-cell office:value-type="float" office:value="230">
            <text:p>230</text:p>
          </table:table-cell>
          <table:table-cell office:value-type="float" office:value="60">
            <text:p>60</text:p>
          </table:table-cell>
          <table:table-cell table:number-columns-repeated="8"/>
        </table:table-row>
        <table:table-row table:style-name="ro4">
          <table:table-cell office:value-type="string">
            <text:p>NOR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  <table:table-cell table:number-columns-repeated="8"/>
        </table:table-row>
        <table:table-row table:style-name="ro4">
          <table:table-cell office:value-type="string">
            <text:p>SWE</text:p>
          </table:table-cell>
          <table:table-cell office:value-type="float" office:value="300">
            <text:p>300</text:p>
          </table:table-cell>
          <table:table-cell office:value-type="float" office:value="110">
            <text:p>110</text:p>
          </table:table-cell>
          <table:table-cell table:number-columns-repeated="8"/>
        </table:table-row>
        <table:table-row table:style-name="ro4">
          <table:table-cell office:value-type="string">
            <text:p>DK</text:p>
          </table:table-cell>
          <table:table-cell office:value-type="float" office:value="380">
            <text:p>380</text:p>
          </table:table-cell>
          <table:table-cell office:value-type="float" office:value="170">
            <text:p>170</text:p>
          </table:table-cell>
          <table:table-cell table:number-columns-repeated="8"/>
        </table:table-row>
        <table:table-row table:style-name="ro4">
          <table:table-cell office:value-type="string">
            <text:p>AUS</text:p>
          </table:table-cell>
          <table:table-cell office:value-type="float" office:value="480">
            <text:p>480</text:p>
          </table:table-cell>
          <table:table-cell office:value-type="float" office:value="180">
            <text:p>180</text:p>
          </table:table-cell>
          <table:table-cell table:number-columns-repeated="8"/>
        </table:table-row>
        <table:table-row table:style-name="ro4">
          <table:table-cell office:value-type="string">
            <text:p>NL</text:p>
          </table:table-cell>
          <table:table-cell office:value-type="float" office:value="490">
            <text:p>490</text:p>
          </table:table-cell>
          <table:table-cell office:value-type="float" office:value="240">
            <text:p>240</text:p>
          </table:table-cell>
          <table:table-cell table:number-columns-repeated="8"/>
        </table:table-row>
        <table:table-row table:style-name="ro4">
          <table:table-cell office:value-type="string">
            <text:p>CA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table:number-columns-repeated="8"/>
        </table:table-row>
        <table:table-row table:style-name="ro4">
          <table:table-cell office:value-type="string">
            <text:p>CH</text:p>
          </table:table-cell>
          <table:table-cell office:value-type="float" office:value="510">
            <text:p>510</text:p>
          </table:table-cell>
          <table:table-cell office:value-type="float" office:value="250">
            <text:p>250</text:p>
          </table:table-cell>
          <table:table-cell table:number-columns-repeated="8"/>
        </table:table-row>
        <table:table-row table:style-name="ro4">
          <table:table-cell office:value-type="string">
            <text:p>FIN</text:p>
          </table:table-cell>
          <table:table-cell office:value-type="float" office:value="1100">
            <text:p>1100</text:p>
          </table:table-cell>
          <table:table-cell office:value-type="float" office:value="350">
            <text:p>350</text:p>
          </table:table-cell>
          <table:table-cell table:number-columns-repeated="8"/>
        </table:table-row>
        <table:table-row table:style-name="ro4">
          <table:table-cell office:value-type="string">
            <text:p>ENG</text:p>
          </table:table-cell>
          <table:table-cell office:value-type="float" office:value="1100">
            <text:p>1100</text:p>
          </table:table-cell>
          <table:table-cell office:value-type="float" office:value="460">
            <text:p>460</text:p>
          </table:table-cell>
          <table:table-cell table:number-columns-repeated="8"/>
        </table:table-row>
        <table:table-row table:style-name="ro4">
          <table:table-cell office:value-type="string">
            <text:p>USA</text:p>
          </table:table-cell>
          <table:table-cell office:value-type="float" office:value="1300">
            <text:p>1300</text:p>
          </table:table-cell>
          <table:table-cell office:value-type="float" office:value="200">
            <text:p>200</text:p>
          </table:table-cell>
          <table:table-cell table:number-columns-repeated="8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office:value-type="string">
            <text:p>R^2</text:p>
          </table:table-cell>
          <table:table-cell office:value-type="float" office:value="0.54">
            <text:p>0,54</text:p>
          </table:table-cell>
          <table:table-cell table:number-columns-repeated="9"/>
        </table:table-row>
        <table:table-row table:style-name="ro4">
          <table:table-cell office:value-type="string">
            <text:p>R</text:p>
          </table:table-cell>
          <table:table-cell table:formula="of:=SQRT([.B45])" office:value-type="float" office:value="0.734846922834953">
            <text:p>0,73</text:p>
          </table:table-cell>
          <table:table-cell table:number-columns-repeated="9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Bestimmtheit</text:p>
          </table:table-cell>
          <table:table-cell table:formula="of:=RSQ([.C32:.C42];[.B32:.B42])" office:value-type="float" office:value="0.543677756674603">
            <text:p>0,54</text:p>
          </table:table-cell>
          <table:table-cell table:number-columns-repeated="9"/>
        </table:table-row>
        <table:table-row table:style-name="ro4">
          <table:table-cell office:value-type="string">
            <text:p>Steigung</text:p>
          </table:table-cell>
          <table:table-cell table:formula="of:=SLOPE([.C32:.C42];[.B32:.B42])" office:value-type="float" office:value="0.228438317211263">
            <text:p>0,23</text:p>
          </table:table-cell>
          <table:table-cell table:number-columns-repeated="9"/>
        </table:table-row>
        <table:table-row table:style-name="ro10">
          <table:table-cell table:style-name="ce7" office:value-type="string">
            <text:p>Achsenabschnitt</text:p>
          </table:table-cell>
          <table:table-cell table:formula="of:=INTERCEPT([.C32:.C42];[.B32:.B42])" office:value-type="float" office:value="67.5608703379288">
            <text:p>67,56</text:p>
          </table:table-cell>
          <table:table-cell table:number-columns-repeated="9"/>
        </table:table-row>
        <table:table-row table:style-name="ro4">
          <table:table-cell table:number-columns-repeated="11"/>
        </table:table-row>
        <table:table-row table:style-name="ro11">
          <table:table-cell office:value-type="string">
            <text:p>Land</text:p>
          </table:table-cell>
          <table:table-cell table:style-name="ce5" office:value-type="string">
            <text:p>X: Zigaretten-verbrauch pro Kopf</text:p>
          </table:table-cell>
          <table:table-cell table:style-name="ce5" office:value-type="string">
            <text:p>Y: Todesfälle je Million Einwohner</text:p>
          </table:table-cell>
          <table:table-cell table:style-name="ce5" office:value-type="string">
            <text:p>f(x) =Steigung*x+Achsenabschnitt</text:p>
          </table:table-cell>
          <table:table-cell office:value-type="string">
            <text:p>Differenz</text:p>
          </table:table-cell>
          <table:table-cell office:value-type="string">
            <text:p>Quadrat</text:p>
          </table:table-cell>
          <table:table-cell office:value-type="string">
            <text:p>Y-Differenz</text:p>
          </table:table-cell>
          <table:table-cell office:value-type="string">
            <text:p>Y-Quadrat</text:p>
          </table:table-cell>
          <table:table-cell office:value-type="string">
            <text:p>X-Differenz</text:p>
          </table:table-cell>
          <table:table-cell office:value-type="string">
            <text:p>mal Y-Differenz</text:p>
          </table:table-cell>
          <table:table-cell office:value-type="string">
            <text:p>Nr</text:p>
          </table:table-cell>
        </table:table-row>
        <table:table-row table:style-name="ro4">
          <table:table-cell office:value-type="string">
            <text:p>IS</text:p>
          </table:table-cell>
          <table:table-cell office:value-type="float" office:value="230">
            <text:p>230</text:p>
          </table:table-cell>
          <table:table-cell office:value-type="float" office:value="60">
            <text:p>60</text:p>
          </table:table-cell>
          <table:table-cell table:formula="of:=[.$B$49]*[.B53]+[.$B$50]" office:value-type="float" office:value="120.101683296519">
            <text:p>120,1</text:p>
          </table:table-cell>
          <table:table-cell table:formula="of:=[.D53]-[.$D$65]" office:value-type="float" office:value="-85.3528621580263">
            <text:p>-85,35</text:p>
          </table:table-cell>
          <table:table-cell table:formula="of:=[.E53]^2" office:value-type="float" office:value="7285.11107856704">
            <text:p>7285,11</text:p>
          </table:table-cell>
          <table:table-cell table:formula="of:=[.C53]-[.$D$65]" office:value-type="float" office:value="-145.454545454546">
            <text:p>-145,45</text:p>
          </table:table-cell>
          <table:table-cell table:formula="of:=[.G53]^2" office:value-type="float" office:value="21157.0247933884">
            <text:p>21157,02</text:p>
          </table:table-cell>
          <table:table-cell table:formula="of:=[.B53]-[.$B$65]" office:value-type="float" office:value="-373.636363636364">
            <text:p>-373,64</text:p>
          </table:table-cell>
          <table:table-cell table:formula="of:=[.I53]*[.G53]" office:value-type="float" office:value="54347.1074380166">
            <text:p>54347,11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NOR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  <table:table-cell table:formula="of:=[.$B$49]*[.B54]+[.$B$50]" office:value-type="float" office:value="124.670449640744">
            <text:p>124,67</text:p>
          </table:table-cell>
          <table:table-cell table:formula="of:=[.D54]-[.$D$65]" office:value-type="float" office:value="-80.7840958138011">
            <text:p>-80,78</text:p>
          </table:table-cell>
          <table:table-cell table:formula="of:=[.E54]^2" office:value-type="float" office:value="6526.07013645339">
            <text:p>6526,07</text:p>
          </table:table-cell>
          <table:table-cell table:formula="of:=[.C54]-[.$D$65]" office:value-type="float" office:value="-115.454545454546">
            <text:p>-115,45</text:p>
          </table:table-cell>
          <table:table-cell table:formula="of:=[.G54]^2" office:value-type="float" office:value="13329.7520661157">
            <text:p>13329,75</text:p>
          </table:table-cell>
          <table:table-cell table:formula="of:=[.B54]-[.$B$65]" office:value-type="float" office:value="-353.636363636364">
            <text:p>-353,64</text:p>
          </table:table-cell>
          <table:table-cell table:formula="of:=[.I54]*[.G54]" office:value-type="float" office:value="40828.9256198347">
            <text:p>40828,93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SWE</text:p>
          </table:table-cell>
          <table:table-cell office:value-type="float" office:value="300">
            <text:p>300</text:p>
          </table:table-cell>
          <table:table-cell office:value-type="float" office:value="110">
            <text:p>110</text:p>
          </table:table-cell>
          <table:table-cell table:formula="of:=[.$B$49]*[.B55]+[.$B$50]" office:value-type="float" office:value="136.092365501308">
            <text:p>136,09</text:p>
          </table:table-cell>
          <table:table-cell table:formula="of:=[.D55]-[.$D$65]" office:value-type="float" office:value="-69.362179953238">
            <text:p>-69,36</text:p>
          </table:table-cell>
          <table:table-cell table:formula="of:=[.E55]^2" office:value-type="float" office:value="4811.11200786537">
            <text:p>4811,11</text:p>
          </table:table-cell>
          <table:table-cell table:formula="of:=[.C55]-[.$D$65]" office:value-type="float" office:value="-95.4545454545455">
            <text:p>-95,45</text:p>
          </table:table-cell>
          <table:table-cell table:formula="of:=[.G55]^2" office:value-type="float" office:value="9111.57024793389">
            <text:p>9111,57</text:p>
          </table:table-cell>
          <table:table-cell table:formula="of:=[.B55]-[.$B$65]" office:value-type="float" office:value="-303.636363636364">
            <text:p>-303,64</text:p>
          </table:table-cell>
          <table:table-cell table:formula="of:=[.I55]*[.G55]" office:value-type="float" office:value="28983.4710743802">
            <text:p>28983,47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DK</text:p>
          </table:table-cell>
          <table:table-cell office:value-type="float" office:value="380">
            <text:p>380</text:p>
          </table:table-cell>
          <table:table-cell office:value-type="float" office:value="170">
            <text:p>170</text:p>
          </table:table-cell>
          <table:table-cell table:formula="of:=[.$B$49]*[.B56]+[.$B$50]" office:value-type="float" office:value="154.367430878209">
            <text:p>154,37</text:p>
          </table:table-cell>
          <table:table-cell table:formula="of:=[.D56]-[.$D$65]" office:value-type="float" office:value="-51.0871145763369">
            <text:p>-51,09</text:p>
          </table:table-cell>
          <table:table-cell table:formula="of:=[.E56]^2" office:value-type="float" office:value="2609.89327573578">
            <text:p>2609,89</text:p>
          </table:table-cell>
          <table:table-cell table:formula="of:=[.C56]-[.$D$65]" office:value-type="float" office:value="-35.4545454545455">
            <text:p>-35,45</text:p>
          </table:table-cell>
          <table:table-cell table:formula="of:=[.G56]^2" office:value-type="float" office:value="1257.02479338843">
            <text:p>1257,02</text:p>
          </table:table-cell>
          <table:table-cell table:formula="of:=[.B56]-[.$B$65]" office:value-type="float" office:value="-223.636363636364">
            <text:p>-223,64</text:p>
          </table:table-cell>
          <table:table-cell table:formula="of:=[.I56]*[.G56]" office:value-type="float" office:value="7928.92561983472">
            <text:p>7928,93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AUS</text:p>
          </table:table-cell>
          <table:table-cell office:value-type="float" office:value="480">
            <text:p>480</text:p>
          </table:table-cell>
          <table:table-cell office:value-type="float" office:value="180">
            <text:p>180</text:p>
          </table:table-cell>
          <table:table-cell table:formula="of:=[.$B$49]*[.B57]+[.$B$50]" office:value-type="float" office:value="177.211262599335">
            <text:p>177,21</text:p>
          </table:table-cell>
          <table:table-cell table:formula="of:=[.D57]-[.$D$65]" office:value-type="float" office:value="-28.2432828552107">
            <text:p>-28,24</text:p>
          </table:table-cell>
          <table:table-cell table:formula="of:=[.E57]^2" office:value-type="float" office:value="797.683026439438">
            <text:p>797,68</text:p>
          </table:table-cell>
          <table:table-cell table:formula="of:=[.C57]-[.$D$65]" office:value-type="float" office:value="-25.4545454545455">
            <text:p>-25,45</text:p>
          </table:table-cell>
          <table:table-cell table:formula="of:=[.G57]^2" office:value-type="float" office:value="647.933884297523">
            <text:p>647,93</text:p>
          </table:table-cell>
          <table:table-cell table:formula="of:=[.B57]-[.$B$65]" office:value-type="float" office:value="-123.636363636364">
            <text:p>-123,64</text:p>
          </table:table-cell>
          <table:table-cell table:formula="of:=[.I57]*[.G57]" office:value-type="float" office:value="3147.10743801653">
            <text:p>3147,11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NL</text:p>
          </table:table-cell>
          <table:table-cell office:value-type="float" office:value="490">
            <text:p>490</text:p>
          </table:table-cell>
          <table:table-cell office:value-type="float" office:value="240">
            <text:p>240</text:p>
          </table:table-cell>
          <table:table-cell table:formula="of:=[.$B$49]*[.B58]+[.$B$50]" office:value-type="float" office:value="179.495645771447">
            <text:p>179,5</text:p>
          </table:table-cell>
          <table:table-cell table:formula="of:=[.D58]-[.$D$65]" office:value-type="float" office:value="-25.9588996830981">
            <text:p>-25,96</text:p>
          </table:table-cell>
          <table:table-cell table:formula="of:=[.E58]^2" office:value-type="float" office:value="673.864472757148">
            <text:p>673,86</text:p>
          </table:table-cell>
          <table:table-cell table:formula="of:=[.C58]-[.$D$65]" office:value-type="float" office:value="34.5454545454545">
            <text:p>34,55</text:p>
          </table:table-cell>
          <table:table-cell table:formula="of:=[.G58]^2" office:value-type="float" office:value="1193.38842975206">
            <text:p>1193,39</text:p>
          </table:table-cell>
          <table:table-cell table:formula="of:=[.B58]-[.$B$65]" office:value-type="float" office:value="-113.636363636364">
            <text:p>-113,64</text:p>
          </table:table-cell>
          <table:table-cell table:formula="of:=[.I58]*[.G58]" office:value-type="float" office:value="-3925.61983471074">
            <text:p>-3925,62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CA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 table:formula="of:=[.$B$49]*[.B59]+[.$B$50]" office:value-type="float" office:value="181.78002894356">
            <text:p>181,78</text:p>
          </table:table-cell>
          <table:table-cell table:formula="of:=[.D59]-[.$D$65]" office:value-type="float" office:value="-23.6745165109854">
            <text:p>-23,67</text:p>
          </table:table-cell>
          <table:table-cell table:formula="of:=[.E59]^2" office:value-type="float" office:value="560.482732028922">
            <text:p>560,48</text:p>
          </table:table-cell>
          <table:table-cell table:formula="of:=[.C59]-[.$D$65]" office:value-type="float" office:value="-55.4545454545455">
            <text:p>-55,45</text:p>
          </table:table-cell>
          <table:table-cell table:formula="of:=[.G59]^2" office:value-type="float" office:value="3075.20661157025">
            <text:p>3075,21</text:p>
          </table:table-cell>
          <table:table-cell table:formula="of:=[.B59]-[.$B$65]" office:value-type="float" office:value="-103.636363636364">
            <text:p>-103,64</text:p>
          </table:table-cell>
          <table:table-cell table:formula="of:=[.I59]*[.G59]" office:value-type="float" office:value="5747.10743801653">
            <text:p>5747,11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CH</text:p>
          </table:table-cell>
          <table:table-cell office:value-type="float" office:value="510">
            <text:p>510</text:p>
          </table:table-cell>
          <table:table-cell office:value-type="float" office:value="250">
            <text:p>250</text:p>
          </table:table-cell>
          <table:table-cell table:formula="of:=[.$B$49]*[.B60]+[.$B$50]" office:value-type="float" office:value="184.064412115673">
            <text:p>184,06</text:p>
          </table:table-cell>
          <table:table-cell table:formula="of:=[.D60]-[.$D$65]" office:value-type="float" office:value="-21.3901333388728">
            <text:p>-21,39</text:p>
          </table:table-cell>
          <table:table-cell table:formula="of:=[.E60]^2" office:value-type="float" office:value="457.537804254758">
            <text:p>457,54</text:p>
          </table:table-cell>
          <table:table-cell table:formula="of:=[.C60]-[.$D$65]" office:value-type="float" office:value="44.5454545454545">
            <text:p>44,55</text:p>
          </table:table-cell>
          <table:table-cell table:formula="of:=[.G60]^2" office:value-type="float" office:value="1984.29752066115">
            <text:p>1984,3</text:p>
          </table:table-cell>
          <table:table-cell table:formula="of:=[.B60]-[.$B$65]" office:value-type="float" office:value="-93.6363636363636">
            <text:p>-93,64</text:p>
          </table:table-cell>
          <table:table-cell table:formula="of:=[.I60]*[.G60]" office:value-type="float" office:value="-4171.07438016529">
            <text:p>-4171,07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FIN</text:p>
          </table:table-cell>
          <table:table-cell office:value-type="float" office:value="1100">
            <text:p>1100</text:p>
          </table:table-cell>
          <table:table-cell office:value-type="float" office:value="350">
            <text:p>350</text:p>
          </table:table-cell>
          <table:table-cell table:formula="of:=[.$B$49]*[.B61]+[.$B$50]" office:value-type="float" office:value="318.843019270318">
            <text:p>318,84</text:p>
          </table:table-cell>
          <table:table-cell table:formula="of:=[.D61]-[.$D$65]" office:value-type="float" office:value="113.388473815772">
            <text:p>113,39</text:p>
          </table:table-cell>
          <table:table-cell table:formula="of:=[.E61]^2" office:value-type="float" office:value="12856.94599427">
            <text:p>12856,95</text:p>
          </table:table-cell>
          <table:table-cell table:formula="of:=[.C61]-[.$D$65]" office:value-type="float" office:value="144.545454545455">
            <text:p>144,55</text:p>
          </table:table-cell>
          <table:table-cell table:formula="of:=[.G61]^2" office:value-type="float" office:value="20893.3884297521">
            <text:p>20893,39</text:p>
          </table:table-cell>
          <table:table-cell table:formula="of:=[.B61]-[.$B$65]" office:value-type="float" office:value="496.363636363636">
            <text:p>496,36</text:p>
          </table:table-cell>
          <table:table-cell table:formula="of:=[.I61]*[.G61]" office:value-type="float" office:value="71747.1074380165">
            <text:p>71747,11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ENG</text:p>
          </table:table-cell>
          <table:table-cell office:value-type="float" office:value="1100">
            <text:p>1100</text:p>
          </table:table-cell>
          <table:table-cell office:value-type="float" office:value="460">
            <text:p>460</text:p>
          </table:table-cell>
          <table:table-cell table:formula="of:=[.$B$49]*[.B62]+[.$B$50]" office:value-type="float" office:value="318.843019270318">
            <text:p>318,84</text:p>
          </table:table-cell>
          <table:table-cell table:formula="of:=[.D62]-[.$D$65]" office:value-type="float" office:value="113.388473815772">
            <text:p>113,39</text:p>
          </table:table-cell>
          <table:table-cell table:formula="of:=[.E62]^2" office:value-type="float" office:value="12856.94599427">
            <text:p>12856,95</text:p>
          </table:table-cell>
          <table:table-cell table:formula="of:=[.C62]-[.$D$65]" office:value-type="float" office:value="254.545454545454">
            <text:p>254,55</text:p>
          </table:table-cell>
          <table:table-cell table:formula="of:=[.G62]^2" office:value-type="float" office:value="64793.388429752">
            <text:p>64793,39</text:p>
          </table:table-cell>
          <table:table-cell table:formula="of:=[.B62]-[.$B$65]" office:value-type="float" office:value="496.363636363636">
            <text:p>496,36</text:p>
          </table:table-cell>
          <table:table-cell table:formula="of:=[.I62]*[.G62]" office:value-type="float" office:value="126347.107438017">
            <text:p>126347,11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string">
            <text:p>USA</text:p>
          </table:table-cell>
          <table:table-cell office:value-type="float" office:value="1300">
            <text:p>1300</text:p>
          </table:table-cell>
          <table:table-cell office:value-type="float" office:value="200">
            <text:p>200</text:p>
          </table:table-cell>
          <table:table-cell table:formula="of:=[.$B$49]*[.B63]+[.$B$50]" office:value-type="float" office:value="364.53068271257">
            <text:p>364,53</text:p>
          </table:table-cell>
          <table:table-cell table:formula="of:=[.D63]-[.$D$65]" office:value-type="float" office:value="159.076137258025">
            <text:p>159,08</text:p>
          </table:table-cell>
          <table:table-cell table:formula="of:=[.E63]^2" office:value-type="float" office:value="25305.2174449339">
            <text:p>25305,22</text:p>
          </table:table-cell>
          <table:table-cell table:formula="of:=[.C63]-[.$D$65]" office:value-type="float" office:value="-5.4545454545455">
            <text:p>-5,45</text:p>
          </table:table-cell>
          <table:table-cell table:formula="of:=[.G63]^2" office:value-type="float" office:value="29.7520661157029">
            <text:p>29,75</text:p>
          </table:table-cell>
          <table:table-cell table:formula="of:=[.B63]-[.$B$65]" office:value-type="float" office:value="696.363636363636">
            <text:p>696,36</text:p>
          </table:table-cell>
          <table:table-cell table:formula="of:=[.I63]*[.G63]" office:value-type="float" office:value="-3798.34710743805">
            <text:p>-3798,35</text:p>
          </table:table-cell>
          <table:table-cell office:value-type="float" office:value="11">
            <text:p>11</text:p>
          </table:table-cell>
        </table:table-row>
        <table:table-row table:style-name="ro4">
          <table:table-cell office:value-type="string">
            <text:p>SUMME</text:p>
          </table:table-cell>
          <table:table-cell table:number-columns-repeated="8"/>
          <table:table-cell table:formula="of:=SUM([.J53:.J63])" office:value-type="float" office:value="327181.818181818">
            <text:p>327181,82</text:p>
          </table:table-cell>
          <table:table-cell/>
        </table:table-row>
        <table:table-row table:style-name="ro4">
          <table:table-cell office:value-type="string">
            <text:p>Mittelwert</text:p>
          </table:table-cell>
          <table:table-cell table:formula="of:=AVERAGE([.B53:.B63])" office:value-type="float" office:value="603.636363636364">
            <text:p>603,64</text:p>
          </table:table-cell>
          <table:table-cell table:formula="of:=AVERAGE([.C53:.C63])" office:value-type="float" office:value="205.454545454545">
            <text:p>205,45</text:p>
          </table:table-cell>
          <table:table-cell table:formula="of:=AVERAGE([.D53:.D63])" office:value-type="float" office:value="205.454545454546">
            <text:p>205,45</text:p>
          </table:table-cell>
          <table:table-cell table:formula="of:=AVERAGE([.E53:.E63])" office:value-type="float" office:value="0">
            <text:p>0</text:p>
          </table:table-cell>
          <table:table-cell table:formula="of:=AVERAGE([.F53:.F63])" office:value-type="float" office:value="6794.62399705235">
            <text:p>6794,62</text:p>
          </table:table-cell>
          <table:table-cell table:formula="of:=AVERAGE([.G53:.G63])" office:value-type="float" office:value="0">
            <text:p>0</text:p>
          </table:table-cell>
          <table:table-cell table:formula="of:=AVERAGE([.H53:.H63])" office:value-type="float" office:value="12497.520661157">
            <text:p>12497,52</text:p>
          </table:table-cell>
          <table:table-cell table:formula="of:=AVERAGE([.I53:.I63]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number-columns-repeated="11"/>
        </table:table-row>
        <table:table-row table:style-name="ro10">
          <table:table-cell office:value-type="string">
            <text:p>Quadratsumme/y-Quadratsumme</text:p>
          </table:table-cell>
          <table:table-cell table:number-columns-repeated="2"/>
          <table:table-cell table:formula="of:=[.F65]/[.H65]" office:value-type="float" office:value="0.543677756674603">
            <text:p>0,54</text:p>
          </table:table-cell>
          <table:table-cell office:value-type="string">
            <text:p>'=Bestimmtheitsmass r²</text:p>
          </table:table-cell>
          <table:table-cell/>
          <table:table-cell office:value-type="string">
            <text:p>daraus Wurzel <text:s/>r=</text:p>
          </table:table-cell>
          <table:table-cell/>
          <table:table-cell table:formula="of:=SQRT([.D67])" office:value-type="float" office:value="0.73734507299812">
            <text:p>0,74</text:p>
          </table:table-cell>
          <table:table-cell table:number-columns-repeated="2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Standardabweichung</text:p>
          </table:table-cell>
          <table:table-cell table:formula="of:=STDEVP([.B53:.B63])" office:value-type="float" office:value="360.839242153186">
            <text:p>360,84</text:p>
          </table:table-cell>
          <table:table-cell table:formula="of:=STDEVP([.C53:.C63])" office:value-type="float" office:value="111.792310384735">
            <text:p>111,79</text:p>
          </table:table-cell>
          <table:table-cell table:formula="of:=STDEVP([.D53:.D63])" office:value-type="float" office:value="82.4295092612612">
            <text:p>82,43</text:p>
          </table:table-cell>
          <table:table-cell table:formula="of:=STDEVP([.E53:.E63])" office:value-type="float" office:value="82.4295092612612">
            <text:p>82,43</text:p>
          </table:table-cell>
          <table:table-cell table:formula="of:=STDEVP([.F53:.F63])" office:value-type="float" office:value="7325.88643379507">
            <text:p>7325,89</text:p>
          </table:table-cell>
          <table:table-cell table:formula="of:=STDEVP([.G53:.G63])" office:value-type="float" office:value="111.792310384735">
            <text:p>111,79</text:p>
          </table:table-cell>
          <table:table-cell table:formula="of:=STDEVP([.H53:.H63])" office:value-type="float" office:value="18195.3806291037">
            <text:p>18195,38</text:p>
          </table:table-cell>
          <table:table-cell table:formula="of:=STDEVP([.I53:.I63])" office:value-type="float" office:value="360.839242153186">
            <text:p>360,84</text:p>
          </table:table-cell>
          <table:table-cell table:formula="of:=STDEVP([.J53:.J63])" office:value-type="float" office:value="39304.517335621">
            <text:p>39304,52</text:p>
          </table:table-cell>
          <table:table-cell/>
        </table:table-row>
        <table:table-row table:style-name="ro4">
          <table:table-cell table:number-columns-repeated="11"/>
        </table:table-row>
        <table:table-row table:style-name="ro10">
          <table:table-cell office:value-type="string">
            <text:p>Xy-Summe / ( n sx sy)</text:p>
          </table:table-cell>
          <table:table-cell/>
          <table:table-cell table:formula="of:=[.J64]/(11*[.B69]*[.C69])" office:value-type="float" office:value="0.73734507299812">
            <text:p>0,74</text:p>
          </table:table-cell>
          <table:table-cell table:number-columns-repeated="8"/>
        </table:table-row>
        <table:table-row table:style-name="ro4">
          <table:table-cell office:value-type="string">
            <text:p>dies zum Quadrat</text:p>
          </table:table-cell>
          <table:table-cell/>
          <table:table-cell table:formula="of:=[.C71]^2" office:value-type="float" office:value="0.543677756674603">
            <text:p>0,54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Bitstream Vera Sans Mono" svg:font-family="'Bitstream Vera Sans Mono', Cumberla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.04.2010</text:date>, <text:time>13:1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1:59:32.20</meta:creation-date>
    <dc:date>2010-04-15T13:14:58.62</dc:date>
    <meta:editing-duration>PT00H19M45S</meta:editing-duration>
    <meta:editing-cycles>1</meta:editing-cycles>
    <meta:document-statistic meta:table-count="4" meta:cell-count="671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644cm" svg:height="12.115cm" xlink:href=".." chart:class="chart:scatter" chart:style-name="ch1">
        <chart:title svg:x="2.951cm" svg:y="0.243cm" chart:style-name="ch2">
          <text:p>Vergleich von Fehlern und Angst bei Grundschulkindern</text:p>
        </chart:title>
        <chart:legend chart:legend-position="end" svg:x="12.725cm" svg:y="5.351cm" chart:style-name="ch3"/>
        <chart:plot-area chart:style-name="ch4" table:cell-range-address="Tabelle1.B3:Tabelle1.C24" chart:data-source-has-labels="row" svg:x="0.463cm" svg:y="0.988cm" svg:width="11.931cm" svg:height="10.602cm">
          <chart:axis chart:dimension="x" chart:name="primary-x" chart:style-name="ch5">
            <chart:title svg:x="5.827cm" svg:y="11.154cm" chart:style-name="ch6">
              <text:p>Fehlerzahl</text:p>
            </chart:title>
          </chart:axis>
          <chart:axis chart:dimension="y" chart:name="primary-y" chart:style-name="ch5">
            <chart:title svg:x="0.333cm" svg:y="6.837cm" chart:style-name="ch7">
              <text:p>Angstzahl</text:p>
            </chart:title>
            <chart:grid chart:style-name="ch8" chart:class="major"/>
          </chart:axis>
          <chart:series chart:style-name="ch9" chart:values-cell-range-address="Tabelle1.C4:Tabelle1.C24" chart:label-cell-address="Tabelle1.C3:Tabelle1.C3" chart:class="chart:scatter">
            <chart:domain table:cell-range-address="Tabelle1.B4:Tabelle1.B24"/>
            <chart:regression-curve chart:style-name="ch10">
              <chart:equation chart:display-r-square="true"/>
            </chart:regression-curve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C3:Tabelle1.C3">Angstwer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 text:id="Tabelle1.B4:Tabelle1.B24">8</text:p>
              </table:table-cell>
              <table:table-cell office:value-type="float" office:value="8">
                <text:p text:id="Tabelle1.C4:Tabelle1.C24"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64cm" svg:height="9.437cm" xlink:href=".." chart:class="chart:scatter" chart:style-name="ch1">
        <chart:title svg:x="2.129cm" svg:y="0.206cm" chart:style-name="ch2">
          <text:p>Vergleich Zigarettenverbrauch und Todesfälle</text:p>
        </chart:title>
        <chart:subtitle svg:x="5.106cm" svg:y="0.88cm" chart:style-name="ch3">
          <text:p>an Lungenkrebs</text:p>
        </chart:subtitle>
        <chart:legend chart:legend-position="end" svg:x="9.568cm" svg:y="3.642cm" chart:style-name="ch4"/>
        <chart:plot-area chart:style-name="ch5" table:cell-range-address="Tabelle1.B31:Tabelle1.C42" chart:data-source-has-labels="row" svg:x="0.317cm" svg:y="1.519cm" svg:width="8.993cm" svg:height="7.555cm">
          <chart:axis chart:dimension="x" chart:name="primary-x" chart:style-name="ch6">
            <chart:title svg:x="3.326cm" svg:y="8.584cm" chart:style-name="ch7">
              <text:p>Zigarettenverbrauch</text:p>
            </chart:title>
          </chart:axis>
          <chart:axis chart:dimension="y" chart:name="primary-y" chart:style-name="ch6">
            <chart:title svg:x="0.26cm" svg:y="5.91cm" chart:style-name="ch8">
              <text:p>Todesfälle</text:p>
            </chart:title>
            <chart:grid chart:style-name="ch9" chart:class="major"/>
          </chart:axis>
          <chart:series chart:style-name="ch10" chart:values-cell-range-address="Tabelle1.C32:Tabelle1.C42" chart:label-cell-address="Tabelle1.C31:Tabelle1.C31" chart:class="chart:scatter">
            <chart:domain table:cell-range-address="Tabelle1.B32:Tabelle1.B42"/>
            <chart:regression-curve chart:style-name="ch11">
              <chart:equation chart:display-r-square="true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Tabelle1.C31:Tabelle1.C31">Todesfälle je Million Einwohn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0">
                <text:p text:id="Tabelle1.B32:Tabelle1.B42">230</text:p>
              </table:table-cell>
              <table:table-cell office:value-type="float" office:value="60">
                <text:p text:id="Tabelle1.C32:Tabelle1.C42">6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">
                <text:p>30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0">
                <text:p>3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0">
                <text:p>4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0">
                <text:p>49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0">
                <text:p>51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">
                <text:p>110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0">
                <text:p>110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0">
                <text:p>13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